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Genev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fo:margin-left="-0.667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693cm"/>
    </style:style>
    <style:style style:name="Tabela1.G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2cm" fo:keep-together="auto"/>
    </style:style>
    <style:style style:name="Tabela1.6" style:family="table-row">
      <style:table-row-properties style:min-row-height="0.563cm" fo:keep-together="auto"/>
    </style:style>
    <style:style style:name="Tabela1.8" style:family="table-row">
      <style:table-row-properties style:min-row-height="0.549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officeooo:paragraph-rsid="000f7378" style:font-size-asian="14pt" style:font-weight-asian="bold"/>
    </style:style>
    <style:style style:name="P2" style:family="paragraph" style:parent-style-name="Standard">
      <style:text-properties fo:font-size="14pt" officeooo:paragraph-rsid="000f7378" style:font-size-asian="14pt"/>
    </style:style>
    <style:style style:name="P3" style:family="paragraph" style:parent-style-name="Standard">
      <style:text-properties officeooo:paragraph-rsid="000f7378"/>
    </style:style>
    <style:style style:name="P4" style:family="paragraph" style:parent-style-name="Standard">
      <style:text-properties style:font-name="Arial" fo:font-size="8pt" officeooo:paragraph-rsid="000f7378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officeooo:paragraph-rsid="000f7378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rsid="00125db2" officeooo:paragraph-rsid="00125db2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rsid="000f7378" officeooo:paragraph-rsid="000f7378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officeooo:rsid="000f7378" officeooo:paragraph-rsid="0014636e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officeooo:rsid="0014636e" officeooo:paragraph-rsid="0014636e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officeooo:paragraph-rsid="000f7378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officeooo:rsid="000f7378" officeooo:paragraph-rsid="000f7378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officeooo:rsid="0011d602" officeooo:paragraph-rsid="0011d602" style:font-size-asian="8pt" style:font-weight-asian="bold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font-style="italic" fo:font-weight="bold" officeooo:rsid="0014636e" officeooo:paragraph-rsid="0014636e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" fo:font-size="12pt" fo:font-weight="bold" officeooo:rsid="0014636e" officeooo:paragraph-rsid="0014636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font-name="Arial" fo:font-size="12pt" fo:font-weight="bold" officeooo:rsid="0014636e" officeooo:paragraph-rsid="0014636e" style:font-size-asian="12pt" style:font-weight-asian="bold" style:font-size-complex="12pt" style:font-weight-complex="bold"/>
    </style:style>
    <style:style style:name="T1" style:family="text">
      <style:text-properties officeooo:rsid="000f7378"/>
    </style:style>
    <style:style style:name="T2" style:family="text">
      <style:text-properties fo:font-variant="normal" fo:text-transform="none" fo:color="#111111" fo:letter-spacing="normal" fo:font-style="normal" fo:font-weight="normal"/>
    </style:style>
    <style:style style:name="T3" style:family="text">
      <style:text-properties fo:font-variant="normal" fo:text-transform="none" fo:color="#111111" fo:letter-spacing="normal" fo:font-style="normal" fo:font-weight="normal" officeooo:rsid="0014636e"/>
    </style:style>
    <style:style style:name="T4" style:family="text">
      <style:text-properties officeooo:rsid="0014636e"/>
    </style:style>
    <style:style style:name="T5" style:family="text">
      <style:text-properties officeooo:rsid="0014a76d"/>
    </style:style>
    <style:style style:name="T6" style:family="text">
      <style:text-properties officeooo:rsid="00169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ZAŁĄCZNIK NR 1</text:p>
      <text:p text:style-name="P14">Zestawienie asortymentow<text:span text:style-name="T6">o - cenowe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row table:style-name="Tabela1.1">
          <table:table-cell table:style-name="Tabela1.A1" office:value-type="string">
            <text:p text:style-name="P10">Asortyment</text:p>
          </table:table-cell>
          <table:table-cell table:style-name="Tabela1.A1" office:value-type="string">
            <text:p text:style-name="P11">Opis</text:p>
          </table:table-cell>
          <table:table-cell table:style-name="Tabela1.A1" office:value-type="string">
            <text:p text:style-name="P12">Ilość</text:p>
            <text:p text:style-name="P10"/>
          </table:table-cell>
          <table:table-cell table:style-name="Tabela1.A1" office:value-type="string">
            <text:p text:style-name="P12">Cena netto</text:p>
          </table:table-cell>
          <table:table-cell table:style-name="Tabela1.A1" office:value-type="string">
            <text:p text:style-name="P12">Cena brutto</text:p>
          </table:table-cell>
          <table:table-cell table:style-name="Tabela1.A1" office:value-type="string">
            <text:p text:style-name="P12">Wartość netto</text:p>
          </table:table-cell>
          <table:table-cell table:style-name="Tabela1.G1" office:value-type="string">
            <text:p text:style-name="P12">Wartość brutto</text:p>
          </table:table-cell>
        </table:table-row>
        <table:table-row table:style-name="Tabela1.2">
          <table:table-cell table:style-name="Tabela1.A1" office:value-type="string">
            <text:p text:style-name="P4">Bluza damska </text:p>
          </table:table-cell>
          <table:table-cell table:style-name="Tabela1.A1" office:value-type="string">
            <text:p text:style-name="P5"><text:span text:style-name="T1">Żakiet lub marynarka do kompletu damskiego wykonana z materiałów posiadających odpowiedni certyfikat -wykonana</text:span><text:span text:style-name="T2">100% bawełna – gramatura </text:span><text:span text:style-name="T3">minimalna </text:span><text:span text:style-name="T2"><text:s/>125 gm/m2.</text:span> </text:p>
          </table:table-cell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4">Spódnica damska </text:p>
          </table:table-cell>
          <table:table-cell table:style-name="Tabela1.A1" office:value-type="string">
            <text:p text:style-name="P8">Spódnica do kompletu damskiego - <text:s/>-wykonana<text:span text:style-name="T2">100% bawełna – gramatura </text:span><text:span text:style-name="T3">minimalna </text:span><text:span text:style-name="T2"><text:s/>125 gm/m2</text:span>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4">Spodnie damskie</text:p>
          </table:table-cell>
          <table:table-cell table:style-name="Tabela1.A1" office:value-type="string">
            <text:p text:style-name="P8">Spodnie do kompletu damskiego -wykonan<text:span text:style-name="T4">e</text:span><text:span text:style-name="T2">100% bawełna – gramatura </text:span><text:span text:style-name="T3">minimalna </text:span><text:span text:style-name="T2"><text:s/>125 gm/m2</text:span></text:p>
          </table:table-cell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Bluza męska </text:p>
          </table:table-cell>
          <table:table-cell table:style-name="Tabela1.A1" office:value-type="string">
            <text:p text:style-name="P8">Marynarka do kompletu męskiego <text:s/>-wykonana<text:span text:style-name="T2">100% bawełna – gramatura </text:span><text:span text:style-name="T3">minimalna </text:span><text:span text:style-name="T2"><text:s/>125 gm/m2.</text:span> 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4">Spodnie męskie</text:p>
          </table:table-cell>
          <table:table-cell table:style-name="Tabela1.A1" office:value-type="string">
            <text:p text:style-name="P8">Spodnie do kompletu męskiego - wykonan<text:span text:style-name="T4">e</text:span><text:span text:style-name="T2">100% bawełna – gramatura </text:span><text:span text:style-name="T3">minimalna </text:span><text:span text:style-name="T2"><text:s/>125 gm/m2</text:span>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Fartuch <text:span text:style-name="T5">medyczny</text:span></text:p>
          </table:table-cell>
          <table:table-cell table:style-name="Tabela1.A1" office:value-type="string">
            <text:p text:style-name="P7">Fartuch biały, długi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4">Obuwie profilaktyczne atestowane</text:p>
          </table:table-cell>
          <table:table-cell table:style-name="Tabela1.A1" office:value-type="string">
            <text:p text:style-name="P7">Białe skórzane obuwie z antypoślizgową podeszwą, <text:span text:style-name="T5">materiał zewnetrzny i wkładka wykonane ze skóry naturalnej.</text:span></text:p>
          </table:table-cell>
          <table:table-cell table:style-name="Tabela1.A1" office:value-type="string">
            <text:p text:style-name="P6">3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Czepek biały</text:p>
          </table:table-cell>
          <table:table-cell table:style-name="Tabela1.A1" office:value-type="string">
            <text:p text:style-name="P7">Biały materiałowy czepek typu furażerka</text:p>
          </table:table-cell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0" table:number-columns-spanned="5" office:value-type="string">
            <text:p text:style-name="P13">Razem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10" office:value-type="string">
            <text:p text:style-name="P7"/>
          </table:table-cell>
          <table:table-cell table:style-name="Tabela1.G10" office:value-type="string">
            <text:p text:style-name="P7"/>
          </table:table-cell>
        </table:table-row>
      </table:table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Genev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07:53:46.074000000</meta:creation-date>
    <dc:date>2022-02-03T11:26:23.744000000</dc:date>
    <meta:editing-duration>PT20M43S</meta:editing-duration>
    <meta:editing-cycles>4</meta:editing-cycles>
    <meta:generator>LibreOffice/5.1.4.2$Windows_X86_64 LibreOffice_project/f99d75f39f1c57ebdd7ffc5f42867c12031db97a</meta:generator>
    <meta:print-date>2022-02-03T11:26:18.006000000</meta:print-date>
    <meta:document-statistic meta:table-count="1" meta:image-count="0" meta:object-count="0" meta:page-count="1" meta:paragraph-count="34" meta:word-count="126" meta:character-count="930" meta:non-whitespace-character-count="821"/>
  </office:meta>
</office:document-meta>
</file>