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41e68"/>
    </style:style>
    <style:style style:name="T1" style:family="text">
      <style:text-properties officeooo:rsid="00141e68"/>
    </style:style>
    <style:style style:name="T2" style:family="text">
      <style:text-properties officeooo:rsid="001a3410"/>
    </style:style>
    <style:style style:name="T3" style:family="text">
      <style:text-properties officeooo:rsid="001b5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1"/>
      <text:p text:style-name="P1"><text:s/>.............................................................................…</text:p>
      <text:p text:style-name="P1"><text:s/>Pieczęć wykonawcy <text:span text:style-name="T2">m</text:span>iejscowość, dnia </text:p>
      <text:p text:style-name="P1"/>
      <text:p text:style-name="P1"/>
      <text:p text:style-name="P2">OŚWIADCZENIE </text:p>
      <text:p text:style-name="P1"/>
      <text:p text:style-name="P1"/>
      <text:p text:style-name="P4">Przystępując do udziału w postępowaniu o udzielenie zamówienia na <text:span text:style-name="T3">obsługę informatyczną DPS</text:span> <text:span text:style-name="T1">dla Osób Niepełnosprawnych Fizycznie</text:span> <text:span text:style-name="T1">mieszczącego się </text:span>w Lublinie <text:span text:style-name="T1">przy ul. Kosmonautów 78</text:span>, świadomi odpowiedzialności karnej z tytułu złożenia fałszywego oświadczenia w celu uzyskania zamówienia publicznego oświadczamy, że: </text:p>
      <text:p text:style-name="P4">1. Posiadamy uprawnienia do wykonywania określonej działalności lub czynności, jeżeli przepisy prawa nakładają obowiązek ich posiadania;</text:p>
      <text:p text:style-name="P4">2. Posiadamy wiedzę i doświadczenie oraz dysponujemy odpowiednim potencjałem technicznym oraz osobami zdolnymi do wykonania zamówienia;</text:p>
      <text:p text:style-name="P4">3. Znajdujemy się w sytuacji ekonomicznej i finansowej zapewniającej wykonanie zamówienia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21-12-10T11:25:55.130000000</dc:date>
    <meta:editing-duration>PT3M28S</meta:editing-duration>
    <meta:editing-cycles>3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8" meta:word-count="91" meta:character-count="820" meta:non-whitespace-character-count="731"/>
  </office:meta>
</office:document-meta>
</file>