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ięso i wędliny drobiowe na 2022 r.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number-columns-repeated="3"/>
          <table:covered-table-cell table:number-columns-repeated="2" table:style-name="ce10"/>
          <table:covered-table-cell table:style-name="ce12"/>
          <table:covered-table-cell table:number-columns-repeated="3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0" table:number-columns-repeated="6"/>
          <table:table-cell table:number-columns-repeated="1014"/>
        </table:table-row>
        <table:table-row table:style-name="ro3">
          <table:table-cell table:style-name="ce2"/>
          <table:table-cell table:style-name="ce7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11" office:value-type="string" calcext:value-type="string">
            <text:p>Cena ne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Stawka podatku VAT</text:p>
          </table:table-cell>
          <table:table-cell table:style-name="ce11" office:value-type="string" calcext:value-type="string">
            <text:p>Wartość podatku VAT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Cena jednostkowa brutto</text:p>
          </table:table-cell>
          <table:table-cell table:style-name="ce13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Filet z kurcząt świeży (pojedynczy bez skóry, chrząstek, kośc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20" calcext:value-type="float">
            <text:p>320</text:p>
          </table:table-cell>
          <table:table-cell table:style-name="ce3"/>
          <table:table-cell table:style-name="ce3" table:formula="of:=[.D4]*[.E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Filet z indyka wędzony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3" table:formula="of:=[.D5]*[.E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Indyk w galareci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6]*[.E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urczak świeży patrosz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3" table:formula="of:=[.D7]*[.E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orpus drobiowy bez skrzydeł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100" calcext:value-type="float">
            <text:p>1100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iełbasa żywiecka drobiowa parz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Uda z kurcząt (świartka tylna bez kręgosłupa i kupra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50" calcext:value-type="float">
            <text:p>650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Wątroba drobi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Żołądki drobiow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Kiełbasa krakowska drobi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zynka drobi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Polędwica drobi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Pieczeń drobi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Kurczak faszerowany (nadzienie z miesa mielonego w otoczce z mięsa drobiowego i naturalnej skóry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4"/>
          <table:table-cell table:style-name="ce3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Udziec z kurcząt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4"/>
          <table:table-cell table:style-name="ce3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razem</text:p>
          </table:table-cell>
          <table:table-cell table:style-name="ce4" table:number-columns-repeated="8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3" table:number-rows-spanned="1">
            <text:p>…………………………………….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4" table:number-rows-spanned="1">
            <text:p>……………………………………….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0:24:08.7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3:06:19.998000000</meta:creation-date>
    <dc:date>2021-11-17T10:27:35.575000000</dc:date>
    <meta:editing-duration>PT11M27S</meta:editing-duration>
    <meta:editing-cycles>5</meta:editing-cycles>
    <meta:generator>LibreOffice/5.1.4.2$Windows_X86_64 LibreOffice_project/f99d75f39f1c57ebdd7ffc5f42867c12031db97a</meta:generator>
    <meta:print-date>2021-11-12T10:21:21.239000000</meta:print-date>
    <meta:document-statistic meta:table-count="1" meta:cell-count="103" meta:object-count="0"/>
  </office:meta>
</office:document-meta>
</file>