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18.9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33.69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37.38mm" fo:break-before="auto" style:use-optimal-row-height="true"/>
    </style:style>
    <style:style style:name="ro9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</style:style>
    <style:style style:name="ce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Mięso i artykuły wędliniarskie na rok 2022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style-name="ce9"/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style-name="ce9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10" office:value-type="string" calcext:value-type="string">
            <text:p>Nazwa</text:p>
          </table:table-cell>
          <table:table-cell table:style-name="ce17" office:value-type="string" calcext:value-type="string">
            <text:p>J.m</text:p>
          </table:table-cell>
          <table:table-cell table:style-name="ce17" office:value-type="string" calcext:value-type="string">
            <text:p>Ilość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Stawka podatku VAT</text:p>
          </table:table-cell>
          <table:table-cell table:style-name="ce10" office:value-type="string" calcext:value-type="string">
            <text:p>Wartość podatku VAT</text:p>
          </table:table-cell>
          <table:table-cell table:style-name="ce10" office:value-type="string" calcext:value-type="string">
            <text:p>Wartość brutto</text:p>
          </table:table-cell>
          <table:table-cell table:style-name="ce22" office:value-type="string" calcext:value-type="string">
            <text:p>Cena jednostkowa brutto</text:p>
          </table:table-cell>
          <table:table-cell table:style-name="ce23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ok wędzon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18" table:formula="of:=[.D4]*[.E4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Baleron wieprzowy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70" calcext:value-type="float">
            <text:p>70</text:p>
          </table:table-cell>
          <table:table-cell table:style-name="ce18" table:number-columns-repeated="5"/>
          <table:table-cell table:style-name="ce18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Kiełbasa krakowska średnio rozdrobniona wędzon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table:number-columns-repeated="5"/>
          <table:table-cell table:style-name="ce18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Szynka wieprzowa wielkość 1 szt. od 1,5kg w składzie min. 76% mięsa wieprzowego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table:number-columns-repeated="5"/>
          <table:table-cell table:style-name="ce18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Kiełbasa szynkowa wp. Grubo rozdrobniona węd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table:number-columns-repeated="5"/>
          <table:table-cell table:style-name="ce18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Kiełbasa podwawelsk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table:number-columns-repeated="5"/>
          <table:table-cell table:style-name="ce18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Kiełbasa zwyczajna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table:number-columns-repeated="5"/>
          <table:table-cell table:style-name="ce18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Ogonówka wp.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table:number-columns-repeated="5"/>
          <table:table-cell table:style-name="ce18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Pieczeń szynkow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80" calcext:value-type="float">
            <text:p>80</text:p>
          </table:table-cell>
          <table:table-cell table:style-name="ce18" table:number-columns-repeated="5"/>
          <table:table-cell table:style-name="ce18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Polędwica sopocka węd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table:number-columns-repeated="5"/>
          <table:table-cell table:style-name="ce18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Kaszanka gryczana w naturalnej osłonc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table:number-columns-repeated="5"/>
          <table:table-cell table:style-name="ce18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Kiełbasa wiejsk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table:number-columns-repeated="5"/>
          <table:table-cell table:style-name="ce18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Kiełbasa mortadel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5"/>
          <table:table-cell table:style-name="ce18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Pasztetowa w naturalnej osłonc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0" calcext:value-type="float">
            <text:p>60</text:p>
          </table:table-cell>
          <table:table-cell table:style-name="ce18" table:number-columns-repeated="5"/>
          <table:table-cell table:style-name="ce18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Salceson włoski w żołądku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table:number-columns-repeated="5"/>
          <table:table-cell table:style-name="ce18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Żeberka wp paski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90" calcext:value-type="float">
            <text:p>90</text:p>
          </table:table-cell>
          <table:table-cell table:style-name="ce18" table:number-columns-repeated="5"/>
          <table:table-cell table:style-name="ce18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Udziec wołow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5"/>
          <table:table-cell table:style-name="ce18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Schab b/k-chude mieso dopuszczalny tłuszcz miedzymięśniowydo 15% barwa mięsa różowa, barwa tłuszczu biała dopuszczalna lekko kremowa</text:p>
          </table:table-cell>
          <table:table-cell table:style-name="ce19" office:value-type="string" calcext:value-type="string">
            <text:p>kg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table:number-columns-repeated="5"/>
          <table:table-cell table:style-name="ce18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Łopatka wp z/k b/skór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table:number-columns-repeated="5"/>
          <table:table-cell table:style-name="ce18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Mięso wołowe antrykot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table:number-columns-repeated="5"/>
          <table:table-cell table:style-name="ce18" table:formula="of:=[.I23]/[.D23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Flaki wołowe krojone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table:number-columns-repeated="5"/>
          <table:table-cell table:style-name="ce18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Nogi wp. Długi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5"/>
          <table:table-cell table:style-name="ce18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Słonina b/skór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5" calcext:value-type="float">
            <text:p>55</text:p>
          </table:table-cell>
          <table:table-cell table:style-name="ce18" table:number-columns-repeated="5"/>
          <table:table-cell table:style-name="ce18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Serca wp.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table:number-columns-repeated="5"/>
          <table:table-cell table:style-name="ce18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Pasztet mięsny wieprzow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number-columns-repeated="5"/>
          <table:table-cell table:style-name="ce18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Schab pieczony w składzie min.90% mięsa wieprzowego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table:number-columns-repeated="5"/>
          <table:table-cell table:style-name="ce18" table:formula="of:=[.I29]/[.D29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Kiełbasa żywiecka średnio rozdr. Podsusz.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table:number-columns-repeated="5"/>
          <table:table-cell table:style-name="ce18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Rolada schabowa węd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5"/>
          <table:table-cell table:style-name="ce18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Łopatka piec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table:number-columns-repeated="5"/>
          <table:table-cell table:style-name="ce18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Szynka wieprzowa b/k-chude mieso, kolor jasno różowy, drube , sprężyste jędrne mięso, orośnięte błoną, dopuszczalny niewielki przerost tłuszczu tylko na powierzchni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5"/>
          <table:table-cell table:style-name="ce18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Baleron wędzony tradycyjny w skł. Min. 90% mięsa wieprzowego z karczku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5"/>
          <table:table-cell table:style-name="ce18" table:formula="of:=[.I34]/[.D3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Kiełbasa biał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table:number-columns-repeated="5"/>
          <table:table-cell table:style-name="ce18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Szynka tradycyjna wędzona wielkość 1 szt. do 1,5kg w składzie min. 93% mięsa wieprzoweg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table:number-columns-repeated="5"/>
          <table:table-cell table:style-name="ce18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Parówki wieprzowe z szynki, cienkie 83% mięs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table:number-columns-repeated="5"/>
          <table:table-cell table:style-name="ce18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Wątroba wp.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0" calcext:value-type="float">
            <text:p>60</text:p>
          </table:table-cell>
          <table:table-cell table:style-name="ce18" table:number-columns-repeated="5"/>
          <table:table-cell table:style-name="ce18" table:formula="of:=[.I38]/[.D3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Suma</text:p>
          </table:table-cell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3" office:value-type="string" calcext:value-type="string">
            <text:p>UWAGA</text:p>
          </table:table-cell>
          <table:table-cell table:style-name="ce20" table:number-columns-repeated="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- Kiełbasa ukrojona w plasterki grubości 1 do 1,5 mm nie może się rozpadać</text:p>
          </table:table-cell>
          <table:covered-table-cell table:style-name="ce14"/>
          <table:covered-table-cell table:number-columns-repeated="8" table:style-name="ce21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10" table:number-rows-spanned="1">
            <text:p>- Kiełbasa krakowska,szynkowa, mortadela, żywiecka wędzona w naturalnej osłonie, nie mogą być w osłonach „plastikowych”</text:p>
          </table:table-cell>
          <table:covered-table-cell table:style-name="ce14"/>
          <table:covered-table-cell table:number-columns-repeated="8" table:style-name="ce21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……………………………</text:p>
          </table:table-cell>
          <table:covered-table-cell table:number-columns-repeated="2"/>
          <table:table-cell table:number-columns-repeated="4"/>
          <table:table-cell table:style-name="ce8" office:value-type="string" calcext:value-type="string" table:number-columns-spanned="3" table:number-rows-spanned="1">
            <text:p>………………………………….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.00.0000</text:date>, <text:time style:data-style-name="N2" text:time-value="09:42:05.00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7:58:14.009000000</meta:creation-date>
    <dc:date>2021-11-17T09:45:50.849000000</dc:date>
    <meta:editing-duration>P1DT20H35M2S</meta:editing-duration>
    <meta:editing-cycles>5</meta:editing-cycles>
    <meta:generator>LibreOffice/5.1.4.2$Windows_X86_64 LibreOffice_project/f99d75f39f1c57ebdd7ffc5f42867c12031db97a</meta:generator>
    <meta:document-statistic meta:table-count="1" meta:cell-count="193" meta:object-count="0"/>
  </office:meta>
</office:document-meta>
</file>