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5fd1b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35a444" officeooo:paragraph-rsid="0035a44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509bac" officeooo:paragraph-rsid="00509bac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5fd1b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2736c2" officeooo:paragraph-rsid="0035a4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5fd1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normal" fo:font-weight="normal" officeooo:rsid="0046e1a3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0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509bac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style:font-name="Arial1"/>
    </style:style>
    <style:style style:name="T7" style:family="text">
      <style:text-properties style:font-name="Arial1" officeooo:rsid="00151988"/>
    </style:style>
    <style:style style:name="T8" style:family="text">
      <style:text-properties style:font-name="Arial1" officeooo:rsid="002989fa"/>
    </style:style>
    <style:style style:name="T9" style:family="text">
      <style:text-properties style:font-name="Arial1" officeooo:rsid="0047ee41"/>
    </style:style>
    <style:style style:name="T10" style:family="text">
      <style:text-properties style:font-name="Arial1" officeooo:rsid="004911ca"/>
    </style:style>
    <style:style style:name="T11" style:family="text">
      <style:text-properties style:font-name="Arial1" officeooo:rsid="004d707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0ea0" style:font-weight-asian="normal" style:font-weight-complex="normal"/>
    </style:style>
    <style:style style:name="T14" style:family="text">
      <style:text-properties fo:font-weight="normal" officeooo:rsid="0046e1a3" style:font-weight-asian="normal" style:font-weight-complex="normal"/>
    </style:style>
    <style:style style:name="T15" style:family="text">
      <style:text-properties officeooo:rsid="0046e1a3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4911ca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5</text:p>
      <text:p text:style-name="P33"><draw:frame draw:style-name="fr1" draw:name="Obraz2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33"/>
      <text:p text:style-name="P2">Lublin dn. …………………….</text:p>
      <text:p text:style-name="P7">Miejski Ośrodek Pomocy Rodzinie w Lublinie</text:p>
      <text:p text:style-name="P7">Rejon opiekuńczy nr …………………………..</text:p>
      <text:p text:style-name="P7">Sekcja Pracy Socjalnej nr …………………….</text:p>
      <text:p text:style-name="P7">adres: ……………………………………………</text:p>
      <text:p text:style-name="P7">……………………………………………………</text:p>
      <text:p text:style-name="P7">……………………………………………………</text:p>
      <text:p text:style-name="P7"/>
      <text:p text:style-name="P2"/>
      <text:p text:style-name="P2"/>
      <text:p text:style-name="P21">Informuję, że stan zdrowia Pana/Pani:</text:p>
      <text:p text:style-name="P21"/>
      <text:p text:style-name="P7">Imię i nazwisko ……………………………………………………………………………………..</text:p>
      <text:p text:style-name="P7"/>
      <text:p text:style-name="P7">Adres zamieszkania ………………………………………………………………………………..</text:p>
      <text:p text:style-name="P7"/>
      <text:p text:style-name="P7">Numer dowodu osobistego ………………………………………………………………………..</text:p>
      <text:p text:style-name="P7"/>
      <text:p text:style-name="P7">Numer PESEL ……………………………………………………………………………………….</text:p>
      <text:p text:style-name="P7"/>
      <text:p text:style-name="P7"/>
      <text:p text:style-name="P7">wymaga korzystania z następujących przedmiotów ortopedycznych, <text:span text:style-name="T15">rehabilitacyjnych, terapeutycznych:</text:span></text:p>
      <text:p text:style-name="P7"/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/>
      <text:p text:style-name="P49"/>
      <text:p text:style-name="P29"><text:span text:style-name="T12">Podpis </text:span><text:span text:style-name="T14">pracownika socjalnego</text:span><text:span text:style-name="T12"> <text:s text:c="3"/>……………………..…………....</text:span></text:p>
      <text:p text:style-name="P33"/>
      <text:p text:style-name="P33"/>
      <text:p text:style-name="P32"><text:span text:style-name="T12">projekt „LUBinclusiON – działania profilaktyczne i usamodzielniające w środowisku l</text:span><text:span text:style-name="T13">o</text:span><text:span text:style-name="T12">kalnym oraz utworzenie nowych miejsc usług społecznych” jest współfinansowany z Europejskiego Funduszu Społecznego i budżetu państwa w ramach Regionalnego Programu Operacyjnego Województwa Lubelskiego na lata 2014 – 2020.</text:span></text:p>
      <text:p text:style-name="P5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28T10:48:41.557000000</dc:date>
    <meta:editing-duration>P29DT7H12M54S</meta:editing-duration>
    <meta:editing-cycles>33</meta:editing-cycles>
    <meta:generator>LibreOffice/5.1.4.2$Windows_X86_64 LibreOffice_project/f99d75f39f1c57ebdd7ffc5f42867c12031db97a</meta:generator>
    <meta:print-date>2019-04-12T13:14:26.225000000</meta:print-date>
    <meta:document-statistic meta:table-count="0" meta:image-count="1" meta:object-count="0" meta:page-count="1" meta:paragraph-count="20" meta:word-count="94" meta:character-count="1017" meta:non-whitespace-character-count="937"/>
  </office:meta>
</office:document-meta>
</file>