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00000009862406ACE4255CB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5fd1b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6e1a3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911ca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6e1a3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5702f" officeooo:paragraph-rsid="00318a4d" style:font-size-asian="12pt" style:font-name-complex="Arial2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officeooo:rsid="003280bc" officeooo:paragraph-rsid="004911ca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45fd1b" officeooo:paragraph-rsid="004911ca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29a642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2pt" fo:letter-spacing="normal" fo:font-style="italic" fo:font-weight="bold" officeooo:rsid="00393b55" officeooo:paragraph-rsid="003280bc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rsid="0045fd1b" officeooo:paragraph-rsid="0045fd1b" style:font-size-asian="12pt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45fd1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45fd1b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text-properties fo:font-size="9pt" fo:font-style="italic" officeooo:rsid="00509bac" officeooo:paragraph-rsid="00509ba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italic" fo:font-weight="bold" officeooo:rsid="00393b55" officeooo:paragraph-rsid="0039729c" style:font-name-asian="Arial2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35a444" officeooo:paragraph-rsid="0035a444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bold" officeooo:rsid="004911ca" officeooo:paragraph-rsid="004911ca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5fd1b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6e1a3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5fd1b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6e1a3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509bac" officeooo:paragraph-rsid="00509bac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italic" fo:font-weight="bold" officeooo:rsid="004911ca" officeooo:paragraph-rsid="004911ca" style:font-name-asian="Arial2" style:font-size-asian="11pt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911ca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2736c2" officeooo:paragraph-rsid="0035a444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5fd1b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6e1a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1pt" fo:letter-spacing="normal" fo:font-style="normal" fo:font-weight="normal" officeooo:rsid="004911ca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fo:font-style="italic" officeooo:rsid="002fc8de" officeooo:paragraph-rsid="00393b55" style:font-name-asian="Arial2" style:font-size-asian="9pt" style:font-style-asian="italic" style:font-name-complex="Arial2" style:font-size-complex="9pt" style:font-style-complex="italic"/>
    </style:style>
    <style:style style:name="P49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509bac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2pt" fo:letter-spacing="normal" fo:font-style="italic" fo:font-weight="bold" officeooo:rsid="00393b55" officeooo:paragraph-rsid="003280bc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1" style:family="text">
      <style:text-properties officeooo:rsid="00420ea0"/>
    </style:style>
    <style:style style:name="T2" style:family="text">
      <style:text-properties officeooo:rsid="00151988"/>
    </style:style>
    <style:style style:name="T3" style:family="text">
      <style:text-properties style:font-name-complex="Arial2"/>
    </style:style>
    <style:style style:name="T4" style:family="text">
      <style:text-properties officeooo:rsid="00151988" style:font-name-complex="Arial2"/>
    </style:style>
    <style:style style:name="T5" style:family="text">
      <style:text-properties officeooo:rsid="002989fa" style:font-name-complex="Arial2"/>
    </style:style>
    <style:style style:name="T6" style:family="text">
      <style:text-properties style:font-name="Arial1"/>
    </style:style>
    <style:style style:name="T7" style:family="text">
      <style:text-properties style:font-name="Arial1" officeooo:rsid="00151988"/>
    </style:style>
    <style:style style:name="T8" style:family="text">
      <style:text-properties style:font-name="Arial1" officeooo:rsid="002989fa"/>
    </style:style>
    <style:style style:name="T9" style:family="text">
      <style:text-properties style:font-name="Arial1" officeooo:rsid="0047ee41"/>
    </style:style>
    <style:style style:name="T10" style:family="text">
      <style:text-properties style:font-name="Arial1" officeooo:rsid="004911ca"/>
    </style:style>
    <style:style style:name="T11" style:family="text">
      <style:text-properties style:font-name="Arial1" officeooo:rsid="004d707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20ea0" style:font-weight-asian="normal" style:font-weight-complex="normal"/>
    </style:style>
    <style:style style:name="T14" style:family="text">
      <style:text-properties fo:font-weight="normal" officeooo:rsid="0046e1a3" style:font-weight-asian="normal" style:font-weight-complex="normal"/>
    </style:style>
    <style:style style:name="T15" style:family="text">
      <style:text-properties officeooo:rsid="0046e1a3"/>
    </style:style>
    <style:style style:name="T16" style:family="text">
      <style:text-properties style:font-name-asian="Arial2" style:font-name-complex="Arial2"/>
    </style:style>
    <style:style style:name="T17" style:family="text">
      <style:text-properties officeooo:rsid="004911ca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12"><draw:frame draw:style-name="fr1" draw:name="Obraz 4" text:anchor-type="as-char" svg:width="12.859cm" svg:height="1.296cm" draw:z-index="0"><draw:image xlink:href="Pictures/10000000000005F00000009862406ACE4255CB6E.png" xlink:type="simple" xlink:show="embed" xlink:actuate="onLoad"/><svg:desc>C:\Users\piotr.walasek\AppData\Local\Microsoft\Windows\INetCache\Content.Word\EFS 3 znaki achromat 20.02.2018.jpg</svg:desc></draw:frame></text:p>
      <text:p text:style-name="P1"/>
      <text:p text:style-name="P1">Lublin dn. …………………….</text:p>
      <text:p text:style-name="P1"/>
      <text:p text:style-name="P1"/>
      <text:p text:style-name="P6">WNIOSEK O WYPOŻYCZENIE</text:p>
      <text:p text:style-name="P6"/>
      <text:p text:style-name="P5"/>
      <text:p text:style-name="P9"/>
      <text:p text:style-name="P7">Imię i nazwisko ……………………………………………………………………………………..</text:p>
      <text:p text:style-name="P7"/>
      <text:p text:style-name="P7">Adres zamieszkania ………………………………………………………………………………..</text:p>
      <text:p text:style-name="P7"/>
      <text:p text:style-name="P7">Numer dowodu osobistego ………………………………………………………………………..</text:p>
      <text:p text:style-name="P7"/>
      <text:p text:style-name="P7">Numer PESEL ……………………………………………………………………………………….</text:p>
      <text:p text:style-name="P7"/>
      <text:p text:style-name="P7"/>
      <text:p text:style-name="P7"/>
      <text:p text:style-name="P7">Zwracam się z wnioskiem o wypożyczenie:</text:p>
      <text:p text:style-name="P7"/>
      <text:p text:style-name="P7"/>
      <text:p text:style-name="P7"/>
      <text:p text:style-name="P7">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14"/>
      <text:p text:style-name="P15"><text:span text:style-name="T3">na zasadach zgodnych z Regulaminem </text:span><text:span text:style-name="T4">Wypożyczalni Sprzętu Rehabilitacyjnego, </text:span><text:span text:style-name="T2">Ortopedycznego i Terapeutycznego </text:span>przy <text:span text:style-name="T2">Domu Pomocy Społecznej dla Osób Niepełnosprawnych Fizycznie w Lublinie </text:span><text:span text:style-name="T5">działającej w ramach Klubu Seniora.</text:span></text:p>
      <text:p text:style-name="P16"/>
      <text:p text:style-name="P7"/>
      <text:p text:style-name="P7"/>
      <text:p text:style-name="P7"/>
      <text:p text:style-name="P7">Podpis wnioskodawcy <text:s text:c="3"/>……………………..……….</text:p>
      <text:p text:style-name="P13"/>
      <text:p text:style-name="P13"/>
      <text:p text:style-name="P13"/>
      <text:p text:style-name="P13"/>
      <text:p text:style-name="P13"/>
      <text:p text:style-name="P1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8">projekt „LUBinclusiON – działania profilaktyczne i usamodzielniające w środowisku l<text:span text:style-name="T1">o</text:span>kalnym oraz utworzenie nowych miejsc usług społecznych” jest współfinansowany z Europejskiego Funduszu Społecznego i budżetu państwa w ramach Regionalnego Programu Operacyjnego Województwa Lubelskiego na lata 2014 – 2020.</text:p>
          </table:table-cell>
        </table:table-row>
      </table:table>
      <text:p text:style-name="P49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54:18.971000000</meta:creation-date>
    <dc:date>2019-05-28T10:45:32.959000000</dc:date>
    <meta:editing-duration>P29DT7H13M27S</meta:editing-duration>
    <meta:editing-cycles>33</meta:editing-cycles>
    <meta:generator>LibreOffice/5.1.4.2$Windows_X86_64 LibreOffice_project/f99d75f39f1c57ebdd7ffc5f42867c12031db97a</meta:generator>
    <meta:print-date>2019-04-12T13:14:26.225000000</meta:print-date>
    <meta:document-statistic meta:table-count="1" meta:image-count="1" meta:object-count="0" meta:page-count="1" meta:paragraph-count="15" meta:word-count="96" meta:character-count="978" meta:non-whitespace-character-count="891"/>
  </office:meta>
</office:document-meta>
</file>