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1d679b"/>
    </style:style>
    <style:style style:name="P2" style:family="paragraph" style:parent-style-name="Standard">
      <style:text-properties style:font-name="Arial" officeooo:paragraph-rsid="001d679b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d679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d679b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d679b" officeooo:paragraph-rsid="001d679b"/>
    </style:style>
    <style:style style:name="P6" style:family="paragraph" style:parent-style-name="Standard">
      <style:text-properties style:font-name="Arial" officeooo:rsid="001d679b" officeooo:paragraph-rsid="001d679b"/>
    </style:style>
    <style:style style:name="P7" style:family="paragraph" style:parent-style-name="Standard">
      <style:text-properties style:font-name="Arial" officeooo:rsid="001e06cc" officeooo:paragraph-rsid="001e06cc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e06cc" officeooo:paragraph-rsid="001e06cc"/>
    </style:style>
    <style:style style:name="T1" style:family="text">
      <style:text-properties officeooo:rsid="001d679b"/>
    </style:style>
    <style:style style:name="T2" style:family="text">
      <style:text-properties officeooo:rsid="001e7f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blin, <text:span text:style-name="T1">5</text:span> sierpnia 2022 r.</text:p>
      <text:p text:style-name="P2"/>
      <text:p text:style-name="P2"/>
      <text:p text:style-name="P2"/>
      <text:p text:style-name="P2"/>
      <text:p text:style-name="P3">OGŁOSZENIE </text:p>
      <text:p text:style-name="P3">O <text:span text:style-name="T1">NABORZE NA STANOWISKO</text:span> TERAPEUTY ZAJĘCIOWEGO W KLUBIE SENIORA PRZY DOMU POMOCY SPOŁECZNEJ <text:span text:style-name="T1">DLA OSÓB NIEPEŁNOSPRAWNYCH FIZYCZNIE</text:span> W LUBLINIE, UL. <text:span text:style-name="T1">KOSMONAUTÓW 78</text:span>, 20-<text:span text:style-name="T1">358</text:span> LUBLIN</text:p>
      <text:p text:style-name="P2"/>
      <text:p text:style-name="P2"/>
      <text:p text:style-name="P2"/>
      <text:p text:style-name="P2"/>
      <text:p text:style-name="P4"><text:span text:style-name="T1">I</text:span>nformuje<text:span text:style-name="T1">my, że poszukujemy osób </text:span><text:s/><text:span text:style-name="T1">do realizacji wybranych aktywności terapii zajęciowej:</text:span></text:p>
      <text:p text:style-name="P4"/>
      <text:p text:style-name="P4">- <text:span text:style-name="T1">kulinoterapia,</text:span></text:p>
      <text:p text:style-name="P4">- <text:span text:style-name="T1">ludoterapia,</text:span></text:p>
      <text:p text:style-name="P4">- <text:span text:style-name="T1">muzykoterapia,</text:span></text:p>
      <text:p text:style-name="P4">- <text:span text:style-name="T1">hortiterapia,</text:span></text:p>
      <text:p text:style-name="P4">- <text:span text:style-name="T1">arteterapia</text:span></text:p>
      <text:p text:style-name="P4"/>
      <text:p text:style-name="P5">w Klubie Seniora przy Domu Pomocy Społecznej dla Osób Niepełnosprawnych Fizycznie w Lublinie, ul. Kosmonautów 78.</text:p>
      <text:p text:style-name="P5"/>
      <text:p text:style-name="P8">Od ka<text:span text:style-name="T2">n</text:span>dydatów wymagamy wykształcenia kierunkowego, umożliwiającego realizację wymienionych terapii.</text:p>
      <text:p text:style-name="P5"/>
      <text:p text:style-name="P8">Do zadań osoby wybranej (usługa lub umowa zlecenie) do prowadzenia zajęć należeć będzie prowadzenie wybranej terapii wraz z jej dokumentowaniem (przygotowanie planu zajęć, sporządzenie listy obecności, sprawozdanie z realizacji planu zajęć).</text:p>
      <text:p text:style-name="P2"/>
      <text:p text:style-name="P6">Zajęcia realizowane będą na terenie DPS z grupą maksymalnie 20 seniorów w wymiarze średnio 2 godziny tygodniowo na poszczególne terapie w okresie od 20 sierpnia do 23 grudnia 2022 r.</text:p>
      <text:p text:style-name="P6"/>
      <text:p text:style-name="P6"/>
      <text:p text:style-name="P7">Dokumenty (podanie oraz CV) prosimy składać w siedzibie DPS lub drogą mailową (<text:a xlink:type="simple" xlink:href="mailto:dpsn@dpsn.lublin.eu" text:style-name="Internet_20_link" text:visited-style-name="Visited_20_Internet_20_Link">dpsn@dpsn.lublin.eu</text:a>) do dnia 12 sierpnia 2022 r. <text:s/>do godziny 14.00.</text:p>
      <text:p text:style-name="P7"/>
      <text:p text:style-name="P7">DPS za<text:span text:style-name="T2">s</text:span>trzega kontakt z wybranymi osobami.</text:p>
      <text:p text:style-name="P7"/>
      <text:p text:style-name="P7">Osoba <text:span text:style-name="T2">do kontaktu</text:span>: Tomasz Zdunek – tel. 81 466 55 7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10:53:15.654000000</meta:creation-date>
    <dc:date>2022-08-05T11:57:37.448000000</dc:date>
    <meta:editing-duration>PT35M12S</meta:editing-duration>
    <meta:editing-cycles>2</meta:editing-cycles>
    <meta:generator>LibreOffice/5.1.4.2$Windows_X86_64 LibreOffice_project/f99d75f39f1c57ebdd7ffc5f42867c12031db97a</meta:generator>
    <meta:print-date>2022-08-05T11:26:54.536000000</meta:print-date>
    <meta:document-statistic meta:table-count="0" meta:image-count="0" meta:object-count="0" meta:page-count="1" meta:paragraph-count="16" meta:word-count="174" meta:character-count="1248" meta:non-whitespace-character-count="1086"/>
  </office:meta>
</office:document-meta>
</file>