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561cm"/>
    </style:style>
    <style:style style:name="Tabela2.B" style:family="table-column">
      <style:table-column-properties style:column-width="2.141cm"/>
    </style:style>
    <style:style style:name="Tabela2.C" style:family="table-column">
      <style:table-column-properties style:column-width="5.066cm"/>
    </style:style>
    <style:style style:name="Tabela2.D" style:family="table-column">
      <style:table-column-properties style:column-width="1.18cm"/>
    </style:style>
    <style:style style:name="Tabela2.E" style:family="table-column">
      <style:table-column-properties style:column-width="1.628cm"/>
    </style:style>
    <style:style style:name="Tabela2.F" style:family="table-column">
      <style:table-column-properties style:column-width="2.124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" fo:font-size="10pt" fo:font-weight="normal" officeooo:rsid="004c4443" officeooo:paragraph-rsid="004c4443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" fo:font-size="10pt" fo:font-style="italic" fo:font-weight="normal" officeooo:rsid="001e9664" officeooo:paragraph-rsid="001e9664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89b" style:font-name="Lato" fo:font-size="11.25pt" fo:letter-spacing="normal" fo:font-style="normal" fo:font-weight="normal" officeooo:rsid="0019aa33" officeooo:paragraph-rsid="004610df" style:font-size-asian="10pt" style:font-name-complex="Arial1" style:font-size-complex="10pt"/>
    </style:style>
    <style:style style:name="P5" style:family="paragraph" style:parent-style-name="Table_20_Contents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489b" style:font-name="Lato" fo:font-size="11.25pt" fo:letter-spacing="normal" fo:font-style="normal" fo:font-weight="normal" officeooo:rsid="0010f24f" officeooo:paragraph-rsid="004aab9e" style:font-size-asian="10pt" style:font-name-complex="Arial1" style:font-size-complex="10pt"/>
    </style:style>
    <style:style style:name="P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0pt" fo:font-weight="normal" officeooo:rsid="00434eb9" officeooo:paragraph-rsid="00434eb9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0pt" fo:font-weight="normal" officeooo:paragraph-rsid="001ca43c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margin-left="0cm" fo:margin-right="0cm" fo:margin-top="0.132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pt" officeooo:rsid="00414df8" officeooo:paragraph-rsid="004aab9e" style:font-size-asian="10pt" style:font-name-complex="Arial1" style:font-size-complex="10pt"/>
    </style:style>
    <style:style style:name="P9" style:family="paragraph" style:parent-style-name="Text_20_body">
      <style:paragraph-properties fo:margin-left="0cm" fo:margin-right="0cm" fo:margin-top="0.132cm" fo:margin-bottom="0cm" loext:contextual-spacing="false" fo:text-align="start" style:justify-single-word="false" fo:orphans="2" fo:widows="2" fo:text-indent="0cm" style:auto-text-indent="false" fo:padding="0cm" fo:border="none"/>
      <style:text-properties fo:color="#000000" style:font-name="Calibri1" fo:font-size="8pt" officeooo:rsid="00414df8" officeooo:paragraph-rsid="004c4443" style:font-size-asian="8pt" style:font-name-complex="Arial1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normal" officeooo:rsid="00103c16" officeooo:paragraph-rsid="00103c16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normal" officeooo:rsid="0020c08f" officeooo:paragraph-rsid="0020c08f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normal" officeooo:rsid="001e9664" officeooo:paragraph-rsid="001e9664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text-properties fo:color="#000000" style:font-name="Arial" fo:font-size="10pt" fo:font-weight="normal" officeooo:rsid="0016ff24" officeooo:paragraph-rsid="0016ff24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171b8c" officeooo:paragraph-rsid="00171b8c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style:font-name="Arial" fo:font-size="10pt" fo:font-weight="normal" officeooo:rsid="00171b8c" officeooo:paragraph-rsid="00171b8c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19aa33" officeooo:paragraph-rsid="0019aa33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483b7b" officeooo:paragraph-rsid="00483b7b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4c4443" officeooo:paragraph-rsid="004c4443" style:font-size-asian="10pt" style:font-weight-asian="normal" style:font-size-complex="10pt" style:font-weight-complex="normal"/>
    </style:style>
    <style:style style:name="P19" style:family="paragraph" style:parent-style-name="No_20_Spacing">
      <style:text-properties fo:color="#000000" style:font-name="Arial" fo:font-size="10pt" fo:font-weight="normal" officeooo:rsid="004c4443" officeooo:paragraph-rsid="004c4443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text-properties fo:color="#000000" style:font-name="Arial" fo:font-size="10pt" officeooo:paragraph-rsid="00103c16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pt" fo:font-style="italic" fo:font-weight="bold" officeooo:rsid="00381eab" officeooo:paragraph-rsid="00381eab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officeooo:rsid="004aab9e" officeooo:paragraph-rsid="004aab9e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text-properties fo:color="#000000" style:font-name="Arial" fo:font-size="12pt" fo:font-style="italic" fo:font-weight="bold" officeooo:rsid="004c4443" officeooo:paragraph-rsid="004c4443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ext_20_body">
      <style:text-properties fo:font-variant="normal" fo:text-transform="none" fo:color="#000000" style:font-name="Arial" fo:font-size="10pt" fo:letter-spacing="normal" fo:font-style="normal" fo:font-weight="normal" officeooo:rsid="004c4443" officeooo:paragraph-rsid="004c4443" fo:background-color="transparent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fo:color="#000000" style:font-name="Arial" fo:font-size="10pt" fo:font-style="italic" fo:font-weight="bold" officeooo:rsid="00381eab" officeooo:paragraph-rsid="00381eab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text-properties fo:color="#000000" style:font-name="Arial" fo:font-size="10pt" officeooo:rsid="0011f8dc" officeooo:paragraph-rsid="00103c16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9pt" fo:letter-spacing="normal" fo:font-style="normal" fo:font-weight="normal" officeooo:rsid="00119d0b" officeooo:paragraph-rsid="004c4443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9pt" fo:letter-spacing="normal" fo:font-style="normal" fo:font-weight="normal" officeooo:rsid="001207b4" officeooo:paragraph-rsid="004c4443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9pt" fo:letter-spacing="normal" fo:font-style="italic" fo:font-weight="bold" officeooo:rsid="00119d0b" officeooo:paragraph-rsid="004c4443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0pt" fo:font-weight="normal" officeooo:rsid="00434eb9" officeooo:paragraph-rsid="00434eb9" style:font-size-asian="10pt" style:font-weight-asian="normal" style:font-size-complex="10pt" style:font-weight-complex="normal"/>
    </style:style>
    <style:style style:name="P3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Arial" fo:font-size="9pt" fo:letter-spacing="normal" fo:font-style="normal" fo:font-weight="normal" officeooo:rsid="00119d0b" officeooo:paragraph-rsid="004c4443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Arial" fo:font-size="9pt" fo:letter-spacing="normal" fo:font-style="normal" fo:font-weight="normal" officeooo:rsid="004c4443" officeooo:paragraph-rsid="004c4443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normal" officeooo:rsid="004fbd9f" officeooo:paragraph-rsid="004fbd9f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4c4443" officeooo:paragraph-rsid="004c4443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483b7b" officeooo:paragraph-rsid="00483b7b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19aa33" officeooo:paragraph-rsid="0019aa33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fo:color="#000000" style:font-name="Arial" fo:font-size="10pt" fo:font-weight="normal" officeooo:rsid="004fbd9f" officeooo:paragraph-rsid="004fbd9f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4fbd9f" officeooo:paragraph-rsid="004fbd9f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normal" officeooo:rsid="00103c16" officeooo:paragraph-rsid="00103c16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 officeooo:rsid="00119d0b" officeooo:paragraph-rsid="004c4443" style:font-size-asian="9pt" style:font-weight-asian="normal" style:font-size-complex="9pt" style:font-weight-complex="normal"/>
    </style:style>
    <style:style style:name="P4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 officeooo:paragraph-rsid="0044559a" style:font-size-asian="9pt" style:font-weight-asian="normal" style:font-size-complex="9pt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 officeooo:paragraph-rsid="00434eb9" fo:background-color="transparent" style:font-size-asian="9pt" style:font-weight-asian="normal" style:font-size-complex="9pt" style:font-weight-complex="normal"/>
    </style:style>
    <style:style style:name="P43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" fo:font-size="10pt" fo:font-weight="normal" officeooo:rsid="004c4443" officeooo:paragraph-rsid="004c4443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letter-spacing="normal" fo:font-style="normal" fo:font-weight="normal" officeooo:rsid="004aab9e" style:font-weight-asian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4c4443" style:font-size-asian="10pt" style:font-style-asian="normal" style:font-weight-asian="normal" style:font-size-complex="10pt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10pt" fo:text-shadow="none" style:text-underline-style="none" fo:font-weight="normal" officeooo:rsid="0047a585" style:font-style-asian="normal" style:font-weight-asian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0pt" fo:text-shadow="none" style:text-underline-style="none" fo:font-weight="normal" officeooo:rsid="0010f24f" style:font-style-asian="normal" style:font-weight-asian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text-shadow="none" style:text-underline-style="none" fo:font-weight="normal" officeooo:rsid="0010f24f" style:font-style-asian="normal" style:font-weight-asian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text-shadow="none" style:text-underline-style="none" fo:font-weight="normal" officeooo:rsid="0047a585" style:font-style-asian="normal" style:font-weight-asian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9pt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9pt" fo:text-shadow="none" style:text-underline-style="none" fo:font-weight="normal" officeooo:rsid="0047a585" style:font-size-asian="9pt" style:font-style-asian="normal" style:font-weight-asian="normal" style:font-size-complex="9pt" style:font-weight-complex="normal" style:text-emphasize="none"/>
    </style:style>
    <style:style style:name="T9" style:family="text">
      <style:text-properties officeooo:rsid="001e9664"/>
    </style:style>
    <style:style style:name="T10" style:family="text">
      <style:text-properties officeooo:rsid="004c4443"/>
    </style:style>
    <style:style style:name="T11" style:family="text">
      <style:text-properties officeooo:rsid="001570db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officeooo:rsid="001207b4"/>
    </style:style>
    <style:style style:name="T14" style:family="text">
      <style:text-properties style:text-underline-style="solid" style:text-underline-width="auto" style:text-underline-color="font-color" officeooo:rsid="001207b4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.</text:p>
      <text:p text:style-name="P22">ZESTAWIENIE ASORTYMENTOWO CENOWE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10">Przedmiot</text:p>
            <text:p text:style-name="P11">zamówienia</text:p>
          </table:table-cell>
          <table:table-cell table:style-name="Tabela2.A1" office:value-type="string">
            <text:p text:style-name="P39">Opis <text:span text:style-name="T9">przedmiotu zamówienia</text:span></text:p>
          </table:table-cell>
          <table:table-cell table:style-name="Tabela2.A1" office:value-type="string">
            <text:p text:style-name="P12">Ilość</text:p>
          </table:table-cell>
          <table:table-cell table:style-name="Tabela2.A1" office:value-type="string">
            <text:p text:style-name="P33">Cena jedn. netto</text:p>
          </table:table-cell>
          <table:table-cell table:style-name="Tabela2.A1" office:value-type="string">
            <text:p text:style-name="P33">Wartość netto</text:p>
          </table:table-cell>
          <table:table-cell table:style-name="Tabela2.A1" office:value-type="string">
            <text:p text:style-name="P3">Cena jednostkowa brutto</text:p>
          </table:table-cell>
          <table:table-cell table:style-name="Tabela2.H1" office:value-type="string">
            <text:p text:style-name="P12">Wartość brutto</text:p>
          </table:table-cell>
        </table:table-row>
        <table:table-row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8"><text:span text:style-name="Strong_20_Emphasis"><text:span text:style-name="T1">Ręcznik papierowy </text:span></text:span></text:p>
          </table:table-cell>
          <table:table-cell table:style-name="Tabela2.A2" office:value-type="string">
            <text:p text:style-name="P5"><text:span text:style-name="Strong_20_Emphasis"><text:span text:style-name="T7">Ręcznik jednorazowego użytku, papierowy dwuwarstwowy, wykonany w 100% z celulozy, długość 100mb., szerokość 19 cm.</text:span></text:span></text:p>
            <text:p text:style-name="P4"><text:span text:style-name="Strong_20_Emphasis"><text:span text:style-name="T8"/></text:span></text:p>
          </table:table-cell>
          <table:table-cell table:style-name="Tabela2.A2" office:value-type="string">
            <text:p text:style-name="P2">38 szt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9">Fartuch medyczny wykonany z włókniny</text:p>
          </table:table-cell>
          <table:table-cell table:style-name="Tabela2.A2" office:value-type="string">
            <text:p text:style-name="P40">Fartuch medyczny wykonany z włókniny propylenowej, długi rękaw, jednorazowego użytku, rozmiar uniwersalny,wyrób medyczny klasy I, niejałowy. Gramatura 35 <text:s/>+- 10 g./m.kw.</text:p>
            <text:p text:style-name="P41"/>
          </table:table-cell>
          <table:table-cell table:style-name="Tabela2.A2" office:value-type="string">
            <text:p text:style-name="P6">2<text:span text:style-name="T10">15 szt.</text:span>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24">Rękawice foliowe jednorazowe</text:p>
          </table:table-cell>
          <table:table-cell table:style-name="Tabela2.A2" office:value-type="string">
            <text:p text:style-name="P31">Rękawice foliowe wykonane z polietylenu, uniwersalny kształt, wytrzymałość na rozciągnięcie min. 9 MPa, rozci<text:span text:style-name="T11">ą</text:span>gliwość min. 125 %, <text:span text:style-name="T12">zarejestrowane jako wyrób medyczny,</text:span> dopuszczone do kontaktu z żywnością, posiadające atest PZH, niejałowe.</text:p>
            <text:p text:style-name="P32">Opakowanie 100szt.</text:p>
            <text:list xml:id="list6540656134188425741" text:style-name="L1">
              <text:list-header>
                <text:p text:style-name="P42"/>
              </text:list-header>
            </text:list>
          </table:table-cell>
          <table:table-cell table:style-name="Tabela2.A2" office:value-type="string">
            <text:p text:style-name="P18">826 op.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4"/>
          </table:table-cell>
          <table:table-cell table:style-name="Tabela2.H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9"><text:span text:style-name="Strong_20_Emphasis"><text:span text:style-name="T2">Rękawice nitrylowe</text:span></text:span></text:p>
          </table:table-cell>
          <table:table-cell table:style-name="Tabela2.A2" office:value-type="string">
            <text:p text:style-name="P27">Rękawice nitrylowe, jednorazowe, do zastosowań medycznych, <text:span text:style-name="T13">bezpudrowe, niesterylne. Różne rozmiary. </text:span></text:p>
            <text:p text:style-name="P29"><text:span text:style-name="T13">Okres przydatności do użytku </text:span><text:span text:style-name="T14">minimum grudzień 2025 r.</text:span></text:p>
            <text:p text:style-name="P28"><text:s/>Wyrób medyczny klasy I zgodnie z Rozporzadzeniem <text:s/>PE i Rady (UE) 2017/745. </text:p>
            <text:p text:style-name="P28">Opakowanie 100 szt.</text:p>
          </table:table-cell>
          <table:table-cell table:style-name="Tabela2.A2" office:value-type="string">
            <text:p text:style-name="P17">10<text:span text:style-name="T10">37 op.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/>
          </table:table-cell>
          <table:table-cell table:style-name="Tabela2.H2" office:value-type="string">
            <text:p text:style-name="P16"/>
            <text:p text:style-name="P16"/>
          </table:table-cell>
        </table:table-row>
        <table:table-row>
          <table:table-cell table:style-name="Tabela2.A2" table:number-columns-spanned="5" office:value-type="string">
            <text:p text:style-name="P37">Razem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38">xxxx</text:p>
          </table:table-cell>
          <table:table-cell table:style-name="Tabela2.H2" office:value-type="string">
            <text:p text:style-name="P16"/>
          </table:table-cell>
        </table:table-row>
      </table:table>
      <text:p text:style-name="P20"/>
      <text:p text:style-name="P26"/>
      <text:p text:style-name="P23">W przypadku pozycji 2,3,4 niezbędne jest dołączenie do oferty dokumentów potwierdzających walory użytkowe oraz deklaracji zgod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07:47:02.655000000</meta:creation-date>
    <meta:editing-duration>P3DT2H59M</meta:editing-duration>
    <meta:editing-cycles>23</meta:editing-cycles>
    <meta:generator>LibreOffice/5.1.4.2$Windows_X86_64 LibreOffice_project/f99d75f39f1c57ebdd7ffc5f42867c12031db97a</meta:generator>
    <dc:date>2022-10-24T10:55:57.657000000</dc:date>
    <meta:print-date>2022-10-24T10:55:54.423000000</meta:print-date>
    <meta:document-statistic meta:table-count="1" meta:image-count="0" meta:object-count="0" meta:page-count="1" meta:paragraph-count="35" meta:word-count="167" meta:character-count="1226" meta:non-whitespace-character-count="1088"/>
  </office:meta>
</office:document-meta>
</file>