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Artykuły spozywcze 202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1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Załacznik nr 1</text:p>
          </table:table-cell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anasy kons. 565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zylia 1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rzoskwinie kons. 85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udyń bez cukru 41g różne smaki Winiary 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hrzan 300g. „Rębek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iastka Delicje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iastka kruche herbatniki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iastka Markizy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iastka pierniki Kopernik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ukier op 1kg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000" calcext:value-type="float">
            <text:p>100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Cukier puder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Cukier waniliowy 32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style-name="ce4" table:formula="of:=[.D15]*[.E1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Cukierki czekoladowe „Wawel”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[.D16]*[.E1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Cynamon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Czekolada 100g „Wedel” gorzka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czosnek granulowany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4" table:formula="of:=[.D19]*[.E1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Ćwikła z chrzanem 290g Rębek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style-name="ce4" table:formula="of:=[.D20]*[.E2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Drożdże piekarskie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table:formula="of:=[.D21]*[.E2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Dżem brzoskw. 280g. „Łowicz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[.D22]*[.E2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Dżem cz. jagoda 280g. „Łowicz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[.D23]*[.E2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Dżem cz. porz. 280g. „Łowicz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style-name="ce4" table:formula="of:=[.D24]*[.E2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Dżem truskaw. 280g. „Łowicz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4" table:formula="of:=[.D25]*[.E2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Dżem wiśniowy 280g „Łowicz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[.D26]*[.E2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Filet z makreli w oleju 17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style-name="ce4" table:formula="of:=[.D27]*[.E2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Filet z makreli w pomidorach 17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80" calcext:value-type="float">
            <text:p>180</text:p>
          </table:table-cell>
          <table:table-cell table:style-name="ce4"/>
          <table:table-cell table:style-name="ce4" table:formula="of:=[.D28]*[.E2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laretka owocowa bez cukru 71g-8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4" table:formula="of:=[.D29]*[.E2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oździki 15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[.D30]*[.E3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Groch łupany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table:formula="of:=[.D31]*[.E3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Groszek kons. 400G „Pudliszki”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4" table:formula="of:=[.D32]*[.E3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Herbata <text:s/>Lipton liściasta <text:s/>1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table:formula="of:=[.D33]*[.E3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Herbata Lipton 50szt. A 2g</text:p>
          </table:table-cell>
          <table:table-cell table:style-name="ce14" office:value-type="string" calcext:value-type="string">
            <text:p>op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D34]*[.E3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Kakao 80g ciemne Decomorreno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4" table:formula="of:=[.D35]*[.E3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Kapusta kwaszona wiaderko 5kg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style-name="ce4" table:formula="of:=[.D36]*[.E3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Kasza gryczan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70" calcext:value-type="float">
            <text:p>170</text:p>
          </table:table-cell>
          <table:table-cell table:style-name="ce4"/>
          <table:table-cell table:style-name="ce4" table:formula="of:=[.D37]*[.E3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Kasza jaglana saszetka op 4x1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table:formula="of:=[.D38]*[.E3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Kasza jęczmienn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39]*[.E3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Kasza mann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4" table:formula="of:=[.D40]*[.E4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Kawa Inka 15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4" table:formula="of:=[.D41]*[.E4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Kawa Jacobs 25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D42]*[.E4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Kawa Nescaffe classic 2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D43]*[.E4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Ketchup 480g Pudliszki łagodny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4" table:formula="of:=[.D44]*[.E4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Kisiel 40g b/cukru różne smaki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80" calcext:value-type="float">
            <text:p>180</text:p>
          </table:table-cell>
          <table:table-cell table:style-name="ce18"/>
          <table:table-cell table:style-name="ce4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Konc. Barszczu czer. 330Ml Rolnik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Koncentrat pomidor. 200G Pudliszki 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750" calcext:value-type="float">
            <text:p>750</text:p>
          </table:table-cell>
          <table:table-cell table:style-name="ce18"/>
          <table:table-cell table:style-name="ce4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Kukurydza kons. 400G Dawtona 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40" calcext:value-type="float">
            <text:p>140</text:p>
          </table:table-cell>
          <table:table-cell table:style-name="ce18"/>
          <table:table-cell table:style-name="ce4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Kurkuma 20g</text:p>
          </table:table-cell>
          <table:table-cell table:style-name="ce14" office:value-type="string" calcext:value-type="string">
            <text:p>op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Kwasek cytrynowy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00" calcext:value-type="float">
            <text:p>300</text:p>
          </table:table-cell>
          <table:table-cell table:style-name="ce18"/>
          <table:table-cell table:style-name="ce4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Liść laurowy 8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18"/>
          <table:table-cell table:style-name="ce4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Majeranek 1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0" calcext:value-type="float">
            <text:p>200</text:p>
          </table:table-cell>
          <table:table-cell table:style-name="ce18"/>
          <table:table-cell table:style-name="ce4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Majonez 250g Winiary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18"/>
          <table:table-cell table:style-name="ce4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Majonez Winiary 4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20" calcext:value-type="float">
            <text:p>120</text:p>
          </table:table-cell>
          <table:table-cell table:style-name="ce18"/>
          <table:table-cell table:style-name="ce4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Makaron bezglutenowy (pastanii)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7" calcext:value-type="float">
            <text:p>7</text:p>
          </table:table-cell>
          <table:table-cell table:style-name="ce18"/>
          <table:table-cell table:style-name="ce4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Makaron gruby Lubella 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470" calcext:value-type="float">
            <text:p>470</text:p>
          </table:table-cell>
          <table:table-cell table:style-name="ce18"/>
          <table:table-cell table:style-name="ce4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Makaron nitki Lubell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60" calcext:value-type="float">
            <text:p>60</text:p>
          </table:table-cell>
          <table:table-cell table:style-name="ce18"/>
          <table:table-cell table:style-name="ce4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Margaryna Bielsk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260" calcext:value-type="float">
            <text:p>260</text:p>
          </table:table-cell>
          <table:table-cell table:style-name="ce18"/>
          <table:table-cell table:style-name="ce4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Mąka bezglutenow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4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Mąka kukurydziana 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4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Mąka pszenna Poznańska Lubell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500" calcext:value-type="float">
            <text:p>500</text:p>
          </table:table-cell>
          <table:table-cell table:style-name="ce18"/>
          <table:table-cell table:style-name="ce4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Mąka ziemniaczan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40" calcext:value-type="float">
            <text:p>40</text:p>
          </table:table-cell>
          <table:table-cell table:style-name="ce18"/>
          <table:table-cell table:style-name="ce4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Mieszanka warzyw460/274 g. Pudliszki różne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Miód 25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0" calcext:value-type="float">
            <text:p>1000</text:p>
          </table:table-cell>
          <table:table-cell table:style-name="ce18"/>
          <table:table-cell table:style-name="ce4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Musztarda 210g Parczew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80" calcext:value-type="float">
            <text:p>280</text:p>
          </table:table-cell>
          <table:table-cell table:style-name="ce18"/>
          <table:table-cell table:style-name="ce4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Napój 2l Tymbark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Ocet 0,5 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Ogórek kiszony wiaderko 5 kg <text:s/>po 3 kg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310" calcext:value-type="float">
            <text:p>310</text:p>
          </table:table-cell>
          <table:table-cell table:style-name="ce18"/>
          <table:table-cell table:style-name="ce4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Ogórek kons.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60" calcext:value-type="float">
            <text:p>160</text:p>
          </table:table-cell>
          <table:table-cell table:style-name="ce18"/>
          <table:table-cell table:style-name="ce4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Ogórek małosolny 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18"/>
          <table:table-cell table:style-name="ce4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Olej rzepakowy 1l Kujawski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30" calcext:value-type="float">
            <text:p>330</text:p>
          </table:table-cell>
          <table:table-cell table:style-name="ce18"/>
          <table:table-cell table:style-name="ce4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Oliwki 0,9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" calcext:value-type="float">
            <text:p>6</text:p>
          </table:table-cell>
          <table:table-cell table:style-name="ce18"/>
          <table:table-cell table:style-name="ce4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Oregano 1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Paluszki solone 3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5" calcext:value-type="float">
            <text:p>15</text:p>
          </table:table-cell>
          <table:table-cell table:style-name="ce18"/>
          <table:table-cell table:style-name="ce4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Papryka konserw.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40" calcext:value-type="float">
            <text:p>140</text:p>
          </table:table-cell>
          <table:table-cell table:style-name="ce18"/>
          <table:table-cell table:style-name="ce4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Papryka mielona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Pasztet drobiowy 155g Podlaski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0" calcext:value-type="float">
            <text:p>600</text:p>
          </table:table-cell>
          <table:table-cell table:style-name="ce18"/>
          <table:table-cell table:style-name="ce4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Pieczarki marynowane 900m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18"/>
          <table:table-cell table:style-name="ce4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Pieprz czarny mielony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20" calcext:value-type="float">
            <text:p>220</text:p>
          </table:table-cell>
          <table:table-cell table:style-name="ce18"/>
          <table:table-cell table:style-name="ce4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Pieprz ziołowy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Płatki kukurydziane Nestle classic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Płatki owsiane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18"/>
          <table:table-cell table:style-name="ce4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Powidła węgier. 280g. Łowicz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0" calcext:value-type="float">
            <text:p>30</text:p>
          </table:table-cell>
          <table:table-cell table:style-name="ce18"/>
          <table:table-cell table:style-name="ce4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Proszek do pieczenia 36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4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Przypr. do gulaszu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18"/>
          <table:table-cell table:style-name="ce4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Przypr. do kurczaka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18"/>
          <table:table-cell table:style-name="ce4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Przypr. Do zup 1l Winiary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18"/>
          <table:table-cell table:style-name="ce4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Przyprawa do bigosu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5" calcext:value-type="float">
            <text:p>25</text:p>
          </table:table-cell>
          <table:table-cell table:style-name="ce18"/>
          <table:table-cell table:style-name="ce4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Przyprawa do flaków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5" calcext:value-type="float">
            <text:p>25</text:p>
          </table:table-cell>
          <table:table-cell table:style-name="ce18"/>
          <table:table-cell table:style-name="ce4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Przyprawa do pierników 4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18"/>
          <table:table-cell table:style-name="ce4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Przyprawa do ryb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Przyprawa gyros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30" calcext:value-type="float">
            <text:p>30</text:p>
          </table:table-cell>
          <table:table-cell table:style-name="ce18"/>
          <table:table-cell table:style-name="ce4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Rodzynki 1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18"/>
          <table:table-cell table:style-name="ce4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Ryż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200" calcext:value-type="float">
            <text:p>200</text:p>
          </table:table-cell>
          <table:table-cell table:style-name="ce18"/>
          <table:table-cell table:style-name="ce4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ałatka grecka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70" calcext:value-type="float">
            <text:p>70</text:p>
          </table:table-cell>
          <table:table-cell table:style-name="ce18"/>
          <table:table-cell table:style-name="ce4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ałatka Szwedzka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70" calcext:value-type="float">
            <text:p>70</text:p>
          </table:table-cell>
          <table:table-cell table:style-name="ce18"/>
          <table:table-cell table:style-name="ce4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ałatka ukraińska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40" calcext:value-type="float">
            <text:p>40</text:p>
          </table:table-cell>
          <table:table-cell table:style-name="ce18"/>
          <table:table-cell table:style-name="ce4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ałatka z zielonych pomidorów 0,9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80" calcext:value-type="float">
            <text:p>80</text:p>
          </table:table-cell>
          <table:table-cell table:style-name="ce18"/>
          <table:table-cell table:style-name="ce4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oda oczyszczona 4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18"/>
          <table:table-cell table:style-name="ce4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9]/[.D9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ok Karotka 1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ok owocowy 1l cz. pomarańcz karton Hortex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18"/>
          <table:table-cell table:style-name="ce4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ok owocowy 1l cz. porzeczka karton Hortex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18"/>
          <table:table-cell table:style-name="ce4" table:formula="of:=[.D102]*[.E10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os do sałatek 9g Knor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103]*[.E10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3]/[.D10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os tatarski 250g Rębek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2" calcext:value-type="float">
            <text:p>12</text:p>
          </table:table-cell>
          <table:table-cell table:style-name="ce18"/>
          <table:table-cell table:style-name="ce4" table:formula="of:=[.D104]*[.E10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4]/[.D1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ól jodowana drobna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230" calcext:value-type="float">
            <text:p>230</text:p>
          </table:table-cell>
          <table:table-cell table:style-name="ce18"/>
          <table:table-cell table:style-name="ce4" table:formula="of:=[.D105]*[.E10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yrop Herbapol aronia 420m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106]*[.E10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6]/[.D10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yrop Herbapol cz/porzeczka 420m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107]*[.E10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7]/[.D10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yrop Herbapol malina 420m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108]*[.E10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yrop Herbapol wiśnia 420ml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8"/>
          <table:table-cell table:style-name="ce4" table:formula="of:=[.D109]*[.E10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9]/[.D10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zampan 0,75l bezalkohol. Picollo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4" table:formula="of:=[.D110]*[.E11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0]/[.D11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Tuńczyk w sosie wł. kawałki 17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30" calcext:value-type="float">
            <text:p>230</text:p>
          </table:table-cell>
          <table:table-cell table:style-name="ce18"/>
          <table:table-cell table:style-name="ce4" table:formula="of:=[.D111]*[.E11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1]/[.D1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Vegeta 2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5" calcext:value-type="float">
            <text:p>25</text:p>
          </table:table-cell>
          <table:table-cell table:style-name="ce18"/>
          <table:table-cell table:style-name="ce4" table:formula="of:=[.D112]*[.E11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2]/[.D1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Wafle luz.</text:p>
          </table:table-cell>
          <table:table-cell table:style-name="ce14" office:value-type="string" calcext:value-type="string">
            <text:p>kg</text:p>
          </table:table-cell>
          <table:table-cell table:style-name="ce4" office:value-type="float" office:value="30" calcext:value-type="float">
            <text:p>30</text:p>
          </table:table-cell>
          <table:table-cell table:style-name="ce18"/>
          <table:table-cell table:style-name="ce4" table:formula="of:=[.D113]*[.E11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3]/[.D1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Wafle ryżowe 1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2" calcext:value-type="float">
            <text:p>12</text:p>
          </table:table-cell>
          <table:table-cell table:style-name="ce18"/>
          <table:table-cell table:style-name="ce4" table:formula="of:=[.D114]*[.E11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4]/[.D1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Wiórki kokosowe 10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18"/>
          <table:table-cell table:style-name="ce4" table:formula="of:=[.D115]*[.E11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5]/[.D1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Woda gazow 1,5l Nałeczowianka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50" calcext:value-type="float">
            <text:p>150</text:p>
          </table:table-cell>
          <table:table-cell table:style-name="ce18"/>
          <table:table-cell table:style-name="ce4" table:formula="of:=[.D116]*[.E11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6]/[.D11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Woda niegaz 1,5l Nałeczowianka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150" calcext:value-type="float">
            <text:p>150</text:p>
          </table:table-cell>
          <table:table-cell table:style-name="ce18"/>
          <table:table-cell table:style-name="ce4" table:formula="of:=[.D117]*[.E11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7]/[.D1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Ziele angielskie 2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70" calcext:value-type="float">
            <text:p>70</text:p>
          </table:table-cell>
          <table:table-cell table:style-name="ce18"/>
          <table:table-cell table:style-name="ce4" table:formula="of:=[.D118]*[.E11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8]/[.D1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Zioła prowansalskie 10g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" calcext:value-type="float">
            <text:p>20</text:p>
          </table:table-cell>
          <table:table-cell table:style-name="ce18"/>
          <table:table-cell table:style-name="ce4" table:formula="of:=[.D119]*[.E11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9]/[.D1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Żurek 49g. Winiary</text:p>
          </table:table-cell>
          <table:table-cell table:style-name="ce14" office:value-type="string" calcext:value-type="string">
            <text:p>szt</text:p>
          </table:table-cell>
          <table:table-cell table:style-name="ce4" office:value-type="float" office:value="200" calcext:value-type="float">
            <text:p>200</text:p>
          </table:table-cell>
          <table:table-cell table:style-name="ce18"/>
          <table:table-cell table:style-name="ce4" table:formula="of:=[.D120]*[.E12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20]/[.D1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razem</text:p>
          </table:table-cell>
          <table:table-cell table:style-name="ce14"/>
          <table:table-cell table:style-name="ce4"/>
          <table:table-cell table:style-name="ce18"/>
          <table:table-cell table:style-name="ce18" table:formula="of:=SUM([.F4:.F120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12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.00.0000</text:date>, <text:time style:data-style-name="N2" text:time-value="11:15:33.9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1-12-06T11:16:18.081000000</dc:date>
    <meta:editing-duration>PT56M18S</meta:editing-duration>
    <meta:editing-cycles>9</meta:editing-cycles>
    <meta:generator>LibreOffice/5.1.4.2$Windows_X86_64 LibreOffice_project/f99d75f39f1c57ebdd7ffc5f42867c12031db97a</meta:generator>
    <meta:print-date>2021-12-06T10:29:35.341000000</meta:print-date>
    <meta:document-statistic meta:table-count="1" meta:cell-count="718" meta:object-count="0"/>
  </office:meta>
</office:document-meta>
</file>