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5.47mm"/>
    </style:style>
    <style:style style:name="co9" style:family="table-column">
      <style:table-column-properties fo:break-before="auto" style:column-width="14.6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Artykuły spozywcze 2022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1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Załacznik nr 1 <text:s/>B - sierpień – grudzień 2022</text:p>
          </table:table-cell>
          <table:covered-table-cell table:number-columns-repeated="3"/>
          <table:covered-table-cell table:number-columns-repeated="6" table:style-name="ce16"/>
          <table:table-cell table:number-columns-repeated="101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15"/>
          <table:covered-table-cell table:number-columns-repeated="6" table:style-name="ce17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Nazwa</text:p>
          </table:table-cell>
          <table:table-cell table:style-name="ce1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8" office:value-type="string" calcext:value-type="string">
            <text:p>Cena netto</text:p>
          </table:table-cell>
          <table:table-cell table:style-name="ce8" office:value-type="string" calcext:value-type="string">
            <text:p>Wartość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8" office:value-type="string" calcext:value-type="string">
            <text:p>Wartość podatku VAT</text:p>
          </table:table-cell>
          <table:table-cell table:style-name="ce8" office:value-type="string" calcext:value-type="string">
            <text:p>Wartość brutto</text:p>
          </table:table-cell>
          <table:table-cell table:style-name="ce19" office:value-type="string" calcext:value-type="string">
            <text:p>Cena jednostkowa brutto</text:p>
          </table:table-cell>
          <table:table-cell table:style-name="ce21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nanasy kons. 565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azylia 1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4"/>
          <table:table-cell table:style-name="ce4" table:formula="of:=[.D5]*[.E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Brzoskwinie kons. 85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" calcext:value-type="float">
            <text:p>2</text:p>
          </table:table-cell>
          <table:table-cell table:style-name="ce4"/>
          <table:table-cell table:style-name="ce4" table:formula="of:=[.D6]*[.E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udyń bez cukru 41g różne smaki Winiary 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4"/>
          <table:table-cell table:style-name="ce4" table:formula="of:=[.D7]*[.E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Chrzan 300g. „Rębek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8]*[.E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Ciastka Delicje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9]*[.E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9]/[.D9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Ciastka kruche herbatniki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5" calcext:value-type="float">
            <text:p>5</text:p>
          </table:table-cell>
          <table:table-cell table:style-name="ce4"/>
          <table:table-cell table:style-name="ce4" table:formula="of:=[.D10]*[.E1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Ciastka Markizy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11]*[.E1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1]/[.D11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Ciastka pierniki Kopernik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12]*[.E1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2]/[.D12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Cukier op 1kg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90" calcext:value-type="float">
            <text:p>90</text:p>
          </table:table-cell>
          <table:table-cell table:style-name="ce4"/>
          <table:table-cell table:style-name="ce4" table:formula="of:=[.D13]*[.E1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Cukier puder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" calcext:value-type="float">
            <text:p>1</text:p>
          </table:table-cell>
          <table:table-cell table:style-name="ce4"/>
          <table:table-cell table:style-name="ce4" table:formula="of:=[.D14]*[.E1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Cukier waniliowy 32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" calcext:value-type="float">
            <text:p>4</text:p>
          </table:table-cell>
          <table:table-cell table:style-name="ce4"/>
          <table:table-cell table:style-name="ce4" table:formula="of:=[.D15]*[.E1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Cukierki czekoladowe „Wawel”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16]*[.E1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6]/[.D16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Cynamon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" calcext:value-type="float">
            <text:p>1</text:p>
          </table:table-cell>
          <table:table-cell table:style-name="ce4"/>
          <table:table-cell table:style-name="ce4" table:formula="of:=[.D17]*[.E1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Czekolada 100g „Wedel” gorzka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4"/>
          <table:table-cell table:style-name="ce4" table:formula="of:=[.D18]*[.E1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czosnek granulowany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70" calcext:value-type="float">
            <text:p>70</text:p>
          </table:table-cell>
          <table:table-cell table:style-name="ce4"/>
          <table:table-cell table:style-name="ce4" table:formula="of:=[.D19]*[.E1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Ćwikła z chrzanem 290g Rębek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0" calcext:value-type="float">
            <text:p>40</text:p>
          </table:table-cell>
          <table:table-cell table:style-name="ce4"/>
          <table:table-cell table:style-name="ce4" table:formula="of:=[.D20]*[.E2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Drożdże piekarskie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.3" calcext:value-type="float">
            <text:p>1,3</text:p>
          </table:table-cell>
          <table:table-cell table:style-name="ce4"/>
          <table:table-cell table:style-name="ce4" table:formula="of:=[.D21]*[.E2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Dżem brzoskw. 280g. „Łowicz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22]*[.E2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Dżem cz. jagoda 280g. „Łowicz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23]*[.E2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3]/[.D23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Dżem cz. porz. 280g. „Łowicz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24]*[.E2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Dżem truskaw. 280g. „Łowicz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25]*[.E2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Dżem wiśniowy 280g „Łowicz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26]*[.E2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Filet z makreli w oleju 17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27]*[.E2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Filet z makreli w pomidorach 17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28]*[.E2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Galaretka owocowa bez cukru 71g-8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29]*[.E2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9]/[.D29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Goździki 15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" calcext:value-type="float">
            <text:p>1</text:p>
          </table:table-cell>
          <table:table-cell table:style-name="ce4"/>
          <table:table-cell table:style-name="ce4" table:formula="of:=[.D30]*[.E3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Groch łupany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5" calcext:value-type="float">
            <text:p>5</text:p>
          </table:table-cell>
          <table:table-cell table:style-name="ce4"/>
          <table:table-cell table:style-name="ce4" table:formula="of:=[.D31]*[.E3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Groszek kons. 400G „Pudliszki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70" calcext:value-type="float">
            <text:p>70</text:p>
          </table:table-cell>
          <table:table-cell table:style-name="ce4"/>
          <table:table-cell table:style-name="ce4" table:formula="of:=[.D32]*[.E3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Herbata <text:s/>Lipton liściasta <text:s/>1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50" calcext:value-type="float">
            <text:p>150</text:p>
          </table:table-cell>
          <table:table-cell table:style-name="ce4"/>
          <table:table-cell table:style-name="ce4" table:formula="of:=[.D33]*[.E3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Herbata Lipton 50szt. A 2g</text:p>
          </table:table-cell>
          <table:table-cell table:style-name="ce14" office:value-type="string" calcext:value-type="string">
            <text:p>op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34]*[.E3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4]/[.D34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Kakao 80g ciemne Decomorreno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35]*[.E3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Kapusta kwaszona wiaderko 5kg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00" calcext:value-type="float">
            <text:p>100</text:p>
          </table:table-cell>
          <table:table-cell table:style-name="ce4"/>
          <table:table-cell table:style-name="ce4" table:formula="of:=[.D36]*[.E3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Kasza gryczan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50" calcext:value-type="float">
            <text:p>50</text:p>
          </table:table-cell>
          <table:table-cell table:style-name="ce4"/>
          <table:table-cell table:style-name="ce4" table:formula="of:=[.D37]*[.E3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Kasza jaglana saszetka op 4x1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" calcext:value-type="float">
            <text:p>3</text:p>
          </table:table-cell>
          <table:table-cell table:style-name="ce4"/>
          <table:table-cell table:style-name="ce4" table:formula="of:=[.D38]*[.E3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8]/[.D3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Kasza jęczmienn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39]*[.E3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9]/[.D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Kasza mann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20" calcext:value-type="float">
            <text:p>20</text:p>
          </table:table-cell>
          <table:table-cell table:style-name="ce4"/>
          <table:table-cell table:style-name="ce4" table:formula="of:=[.D40]*[.E4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0]/[.D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Kawa Inka 15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7" calcext:value-type="float">
            <text:p>7</text:p>
          </table:table-cell>
          <table:table-cell table:style-name="ce4"/>
          <table:table-cell table:style-name="ce4" table:formula="of:=[.D41]*[.E4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1]/[.D4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Kawa Jacobs 25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" calcext:value-type="float">
            <text:p>2</text:p>
          </table:table-cell>
          <table:table-cell table:style-name="ce4"/>
          <table:table-cell table:style-name="ce4" table:formula="of:=[.D42]*[.E4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2]/[.D4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Kawa Nescaffe classic 2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43]*[.E4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3]/[.D43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Ketchup 480g Pudliszki łagodny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0" calcext:value-type="float">
            <text:p>20</text:p>
          </table:table-cell>
          <table:table-cell table:style-name="ce4"/>
          <table:table-cell table:style-name="ce4" table:formula="of:=[.D44]*[.E4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4]/[.D4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Kisiel 40g b/cukru różne smaki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0" calcext:value-type="float">
            <text:p>40</text:p>
          </table:table-cell>
          <table:table-cell table:style-name="ce18"/>
          <table:table-cell table:style-name="ce4" table:formula="of:=[.D45]*[.E4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5]/[.D4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Konc. Barszczu czer. 330Ml Rolnik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" calcext:value-type="float">
            <text:p>4</text:p>
          </table:table-cell>
          <table:table-cell table:style-name="ce18"/>
          <table:table-cell table:style-name="ce4" table:formula="of:=[.D46]*[.E4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6]/[.D4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Koncentrat pomidor. 200G Pudliszki 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40" calcext:value-type="float">
            <text:p>240</text:p>
          </table:table-cell>
          <table:table-cell table:style-name="ce18"/>
          <table:table-cell table:style-name="ce4" table:formula="of:=[.D47]*[.E4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7]/[.D4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Kukurydza kons. 400G Dawtona 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0" calcext:value-type="float">
            <text:p>20</text:p>
          </table:table-cell>
          <table:table-cell table:style-name="ce18"/>
          <table:table-cell table:style-name="ce4" table:formula="of:=[.D48]*[.E4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8]/[.D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Kurkuma 20g</text:p>
          </table:table-cell>
          <table:table-cell table:style-name="ce14" office:value-type="string" calcext:value-type="string">
            <text:p>op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style-name="ce4" table:formula="of:=[.D49]*[.E4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9]/[.D4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Kwasek cytrynowy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0" calcext:value-type="float">
            <text:p>100</text:p>
          </table:table-cell>
          <table:table-cell table:style-name="ce18"/>
          <table:table-cell table:style-name="ce4" table:formula="of:=[.D50]*[.E5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0]/[.D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Liść laurowy 8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51]*[.E5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1]/[.D5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Majeranek 1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0" calcext:value-type="float">
            <text:p>50</text:p>
          </table:table-cell>
          <table:table-cell table:style-name="ce18"/>
          <table:table-cell table:style-name="ce4" table:formula="of:=[.D52]*[.E5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2]/[.D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Majonez 250g Winiary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0" calcext:value-type="float">
            <text:p>20</text:p>
          </table:table-cell>
          <table:table-cell table:style-name="ce18"/>
          <table:table-cell table:style-name="ce4" table:formula="of:=[.D53]*[.E5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3]/[.D5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Majonez Winiary 4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0" calcext:value-type="float">
            <text:p>20</text:p>
          </table:table-cell>
          <table:table-cell table:style-name="ce18"/>
          <table:table-cell table:style-name="ce4" table:formula="of:=[.D54]*[.E5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4]/[.D5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Makaron bezglutenowy (pastanii)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2" calcext:value-type="float">
            <text:p>2</text:p>
          </table:table-cell>
          <table:table-cell table:style-name="ce18"/>
          <table:table-cell table:style-name="ce4" table:formula="of:=[.D55]*[.E5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5]/[.D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Makaron gruby Lubella 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40" calcext:value-type="float">
            <text:p>140</text:p>
          </table:table-cell>
          <table:table-cell table:style-name="ce18"/>
          <table:table-cell table:style-name="ce4" table:formula="of:=[.D56]*[.E5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6]/[.D5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Makaron nitki Lubell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5" calcext:value-type="float">
            <text:p>15</text:p>
          </table:table-cell>
          <table:table-cell table:style-name="ce18"/>
          <table:table-cell table:style-name="ce4" table:formula="of:=[.D57]*[.E5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7]/[.D5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Margaryna Bielsk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20" calcext:value-type="float">
            <text:p>120</text:p>
          </table:table-cell>
          <table:table-cell table:style-name="ce18"/>
          <table:table-cell table:style-name="ce4" table:formula="of:=[.D58]*[.E5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8]/[.D5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Mąka bezglutenow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" calcext:value-type="float">
            <text:p>1</text:p>
          </table:table-cell>
          <table:table-cell table:style-name="ce18"/>
          <table:table-cell table:style-name="ce4" table:formula="of:=[.D59]*[.E5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9]/[.D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Mąka kukurydziana 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60]*[.E6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0]/[.D60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Mąka pszenna Poznańska Lubell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00" calcext:value-type="float">
            <text:p>100</text:p>
          </table:table-cell>
          <table:table-cell table:style-name="ce18"/>
          <table:table-cell table:style-name="ce4" table:formula="of:=[.D61]*[.E6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1]/[.D6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Mąka ziemniaczan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3" calcext:value-type="float">
            <text:p>13</text:p>
          </table:table-cell>
          <table:table-cell table:style-name="ce18"/>
          <table:table-cell table:style-name="ce4" table:formula="of:=[.D62]*[.E6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2]/[.D62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Mieszanka warzyw460/274 g. Pudliszki różne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63]*[.E6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3]/[.D63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Miód 25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00" calcext:value-type="float">
            <text:p>300</text:p>
          </table:table-cell>
          <table:table-cell table:style-name="ce18"/>
          <table:table-cell table:style-name="ce4" table:formula="of:=[.D64]*[.E6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4]/[.D6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Musztarda 210g Parczew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70" calcext:value-type="float">
            <text:p>70</text:p>
          </table:table-cell>
          <table:table-cell table:style-name="ce18"/>
          <table:table-cell table:style-name="ce4" table:formula="of:=[.D65]*[.E6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5]/[.D6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Napój 2l Tymbark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2" calcext:value-type="float">
            <text:p>12</text:p>
          </table:table-cell>
          <table:table-cell table:style-name="ce18"/>
          <table:table-cell table:style-name="ce4" table:formula="of:=[.D66]*[.E6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6]/[.D6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Ocet 0,5 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" calcext:value-type="float">
            <text:p>3</text:p>
          </table:table-cell>
          <table:table-cell table:style-name="ce18"/>
          <table:table-cell table:style-name="ce4" table:formula="of:=[.D67]*[.E6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7]/[.D6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Ogórek kiszony wiaderko 5 kg <text:s/>po 3 kg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00" calcext:value-type="float">
            <text:p>100</text:p>
          </table:table-cell>
          <table:table-cell table:style-name="ce18"/>
          <table:table-cell table:style-name="ce4" table:formula="of:=[.D68]*[.E6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8]/[.D6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Ogórek kons.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2" calcext:value-type="float">
            <text:p>32</text:p>
          </table:table-cell>
          <table:table-cell table:style-name="ce18"/>
          <table:table-cell table:style-name="ce4" table:formula="of:=[.D69]*[.E6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9]/[.D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Ogórek małosolny 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20" calcext:value-type="float">
            <text:p>20</text:p>
          </table:table-cell>
          <table:table-cell table:style-name="ce18"/>
          <table:table-cell table:style-name="ce4" table:formula="of:=[.D70]*[.E7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0]/[.D7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Olej rzepakowy 1l Kujawski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10" calcext:value-type="float">
            <text:p>110</text:p>
          </table:table-cell>
          <table:table-cell table:style-name="ce18"/>
          <table:table-cell table:style-name="ce4" table:formula="of:=[.D71]*[.E7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1]/[.D7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Oliwki 0,9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72]*[.E7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2]/[.D72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Oregano 1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" calcext:value-type="float">
            <text:p>6</text:p>
          </table:table-cell>
          <table:table-cell table:style-name="ce18"/>
          <table:table-cell table:style-name="ce4" table:formula="of:=[.D73]*[.E7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3]/[.D7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Paluszki solone 3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" calcext:value-type="float">
            <text:p>3</text:p>
          </table:table-cell>
          <table:table-cell table:style-name="ce18"/>
          <table:table-cell table:style-name="ce4" table:formula="of:=[.D74]*[.E7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4]/[.D7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Papryka konserw.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2" calcext:value-type="float">
            <text:p>32</text:p>
          </table:table-cell>
          <table:table-cell table:style-name="ce18"/>
          <table:table-cell table:style-name="ce4" table:formula="of:=[.D75]*[.E7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5]/[.D7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Papryka mielona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76]*[.E7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6]/[.D7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Pasztet drobiowy 155g Podlaski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00" calcext:value-type="float">
            <text:p>300</text:p>
          </table:table-cell>
          <table:table-cell table:style-name="ce18"/>
          <table:table-cell table:style-name="ce4" table:formula="of:=[.D77]*[.E7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7]/[.D7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Pieczarki marynowane 900m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" calcext:value-type="float">
            <text:p>6</text:p>
          </table:table-cell>
          <table:table-cell table:style-name="ce18"/>
          <table:table-cell table:style-name="ce4" table:formula="of:=[.D78]*[.E7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8]/[.D7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Pieprz czarny mielony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0" calcext:value-type="float">
            <text:p>40</text:p>
          </table:table-cell>
          <table:table-cell table:style-name="ce18"/>
          <table:table-cell table:style-name="ce4" table:formula="of:=[.D79]*[.E7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9]/[.D7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Pieprz ziołowy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0" calcext:value-type="float">
            <text:p>20</text:p>
          </table:table-cell>
          <table:table-cell table:style-name="ce18"/>
          <table:table-cell table:style-name="ce4" table:formula="of:=[.D80]*[.E8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0]/[.D8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Płatki kukurydziane 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25" calcext:value-type="float">
            <text:p>25</text:p>
          </table:table-cell>
          <table:table-cell table:style-name="ce18"/>
          <table:table-cell table:style-name="ce4" table:formula="of:=[.D81]*[.E8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1]/[.D8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Płatki owsiane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5" calcext:value-type="float">
            <text:p>15</text:p>
          </table:table-cell>
          <table:table-cell table:style-name="ce18"/>
          <table:table-cell table:style-name="ce4" table:formula="of:=[.D82]*[.E8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2]/[.D8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Powidła węgier. 280g. Łowicz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" calcext:value-type="float">
            <text:p>2</text:p>
          </table:table-cell>
          <table:table-cell table:style-name="ce18"/>
          <table:table-cell table:style-name="ce4" table:formula="of:=[.D83]*[.E8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3]/[.D8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Proszek do pieczenia 36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" calcext:value-type="float">
            <text:p>1</text:p>
          </table:table-cell>
          <table:table-cell table:style-name="ce18"/>
          <table:table-cell table:style-name="ce4" table:formula="of:=[.D84]*[.E8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4]/[.D8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Przypr. do gulaszu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85]*[.E8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5]/[.D85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Przypr. do kurczaka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8" calcext:value-type="float">
            <text:p>8</text:p>
          </table:table-cell>
          <table:table-cell table:style-name="ce18"/>
          <table:table-cell table:style-name="ce4" table:formula="of:=[.D86]*[.E8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6]/[.D8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Przypr. Do zup 1l Winiary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5" calcext:value-type="float">
            <text:p>15</text:p>
          </table:table-cell>
          <table:table-cell table:style-name="ce18"/>
          <table:table-cell table:style-name="ce4" table:formula="of:=[.D87]*[.E8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7]/[.D8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Przyprawa do bigosu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8" calcext:value-type="float">
            <text:p>8</text:p>
          </table:table-cell>
          <table:table-cell table:style-name="ce18"/>
          <table:table-cell table:style-name="ce4" table:formula="of:=[.D88]*[.E8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8]/[.D8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Przyprawa do flaków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" calcext:value-type="float">
            <text:p>4</text:p>
          </table:table-cell>
          <table:table-cell table:style-name="ce18"/>
          <table:table-cell table:style-name="ce4" table:formula="of:=[.D89]*[.E8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9]/[.D8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Przyprawa do pierników 4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90]*[.E9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0]/[.D90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Przyprawa do ryb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" calcext:value-type="float">
            <text:p>4</text:p>
          </table:table-cell>
          <table:table-cell table:style-name="ce18"/>
          <table:table-cell table:style-name="ce4" table:formula="of:=[.D91]*[.E9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1]/[.D9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Przyprawa gyros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" calcext:value-type="float">
            <text:p>4</text:p>
          </table:table-cell>
          <table:table-cell table:style-name="ce18"/>
          <table:table-cell table:style-name="ce4" table:formula="of:=[.D92]*[.E9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2]/[.D9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Rodzynki 1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93]*[.E9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3]/[.D93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Ryż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70" calcext:value-type="float">
            <text:p>70</text:p>
          </table:table-cell>
          <table:table-cell table:style-name="ce18"/>
          <table:table-cell table:style-name="ce4" table:formula="of:=[.D94]*[.E9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4]/[.D9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Sałatka grecka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95]*[.E9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5]/[.D9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Sałatka Szwedzka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96]*[.E9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6]/[.D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Sałatka ukraińska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97]*[.E9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7]/[.D9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Sałatka z zielonych pomidorów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98]*[.E9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8]/[.D9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Soda oczyszczona 4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99]*[.E9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9]/[.D99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Sok Karotka 1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style-name="ce4" table:formula="of:=[.D100]*[.E10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0]/[.D100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Sok owocowy 1l cz. pomarańcz karton Hortex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style-name="ce4" table:formula="of:=[.D101]*[.E10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1]/[.D10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Sok owocowy 1l cz. porzeczka karton Hortex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style-name="ce4" table:formula="of:=[.D102]*[.E10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2]/[.D10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Sos do sałatek 9g Knor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03]*[.E10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3]/[.D103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Sos tatarski 250g Rębek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" calcext:value-type="float">
            <text:p>6</text:p>
          </table:table-cell>
          <table:table-cell table:style-name="ce18"/>
          <table:table-cell table:style-name="ce4" table:formula="of:=[.D104]*[.E10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4]/[.D10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Sól jodowana drobn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10" calcext:value-type="float">
            <text:p>110</text:p>
          </table:table-cell>
          <table:table-cell table:style-name="ce18"/>
          <table:table-cell table:style-name="ce4" table:formula="of:=[.D105]*[.E10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5]/[.D10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Syrop Herbapol aronia 420m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0" calcext:value-type="float">
            <text:p>40</text:p>
          </table:table-cell>
          <table:table-cell table:style-name="ce18"/>
          <table:table-cell table:style-name="ce4" table:formula="of:=[.D106]*[.E10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6]/[.D10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Syrop Herbapol cz/porzeczka 420m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0" calcext:value-type="float">
            <text:p>40</text:p>
          </table:table-cell>
          <table:table-cell table:style-name="ce18"/>
          <table:table-cell table:style-name="ce4" table:formula="of:=[.D107]*[.E10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7]/[.D10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yrop Herbapol malina 420m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0" calcext:value-type="float">
            <text:p>40</text:p>
          </table:table-cell>
          <table:table-cell table:style-name="ce18"/>
          <table:table-cell table:style-name="ce4" table:formula="of:=[.D108]*[.E10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8]/[.D10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Syrop Herbapol wiśnia 420m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0" calcext:value-type="float">
            <text:p>40</text:p>
          </table:table-cell>
          <table:table-cell table:style-name="ce18"/>
          <table:table-cell table:style-name="ce4" table:formula="of:=[.D109]*[.E10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9]/[.D10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Szampan 0,75l bezalkohol. Picollo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8" calcext:value-type="float">
            <text:p>8</text:p>
          </table:table-cell>
          <table:table-cell table:style-name="ce18"/>
          <table:table-cell table:style-name="ce4" table:formula="of:=[.D110]*[.E11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0]/[.D11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Tuńczyk w sosie wł. kawałki 17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0" calcext:value-type="float">
            <text:p>50</text:p>
          </table:table-cell>
          <table:table-cell table:style-name="ce18"/>
          <table:table-cell table:style-name="ce4" table:formula="of:=[.D111]*[.E11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1]/[.D1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Vegeta 2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" calcext:value-type="float">
            <text:p>3</text:p>
          </table:table-cell>
          <table:table-cell table:style-name="ce18"/>
          <table:table-cell table:style-name="ce4" table:formula="of:=[.D112]*[.E11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2]/[.D1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Wafle luz.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style-name="ce4" table:formula="of:=[.D113]*[.E11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3]/[.D1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Wafle ryżowe 1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" calcext:value-type="float">
            <text:p>1</text:p>
          </table:table-cell>
          <table:table-cell table:style-name="ce18"/>
          <table:table-cell table:style-name="ce4" table:formula="of:=[.D114]*[.E11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4]/[.D1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Wiórki kokosowe 1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15]*[.E11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5]/[.D115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Woda gazow 1,5l Nałeczowianka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16]*[.E11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6]/[.D116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Woda niegaz 1,5l Nałeczowianka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17]*[.E11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7]/[.D117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Ziele angielskie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118]*[.E11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8]/[.D11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Zioła prowansalskie 1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style-name="ce4" table:formula="of:=[.D119]*[.E11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9]/[.D1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Żurek 49g. Winiary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5" calcext:value-type="float">
            <text:p>55</text:p>
          </table:table-cell>
          <table:table-cell table:style-name="ce18"/>
          <table:table-cell table:style-name="ce4" table:formula="of:=[.D120]*[.E12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20]/[.D1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 calcext:value-type="string">
            <text:p>razem</text:p>
          </table:table-cell>
          <table:table-cell table:style-name="ce14"/>
          <table:table-cell table:style-name="ce4"/>
          <table:table-cell table:style-name="ce18"/>
          <table:table-cell table:style-name="ce18" table:formula="of:=SUM([.F4:.F120])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SUM([.J4:.J120])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……………………………………………</text:p>
          </table:table-cell>
          <table:covered-table-cell table:number-columns-repeated="3"/>
          <table:table-cell table:number-columns-repeated="2"/>
          <table:table-cell table:style-name="ce20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.00.0000</text:date>, <text:time style:data-style-name="N2" text:time-value="10:35:21.00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56:19.171000000</meta:creation-date>
    <dc:date>2022-06-29T10:35:34.094000000</dc:date>
    <meta:editing-duration>PT1H10M57S</meta:editing-duration>
    <meta:editing-cycles>14</meta:editing-cycles>
    <meta:generator>LibreOffice/5.1.4.2$Windows_X86_64 LibreOffice_project/f99d75f39f1c57ebdd7ffc5f42867c12031db97a</meta:generator>
    <meta:print-date>2022-06-28T11:40:19.686000000</meta:print-date>
    <meta:document-statistic meta:table-count="1" meta:cell-count="718" meta:object-count="0"/>
  </office:meta>
</office:document-meta>
</file>