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Artykuły spozywcze 2022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1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Załacznik nr 1 A - lipiec 2022, z uwzględnieniem obniżonej stawki VAT</text:p>
          </table:table-cell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8" office:value-type="string" calcext:value-type="string">
            <text:p>Wartość podatku VAT</text:p>
          </table:table-cell>
          <table:table-cell table:style-name="ce8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anasy kons. 56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azylia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rzoskwinie kons. 8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udyń bez cukru 41g różne smaki Winiary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Chrzan 300g. „Rębek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5" calcext:value-type="float">
            <text:p>15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Ciastka Delicj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iastka kruche herbatniki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Ciastka Markizy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Ciastka pierniki Kopernik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Cukier op 1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400" calcext:value-type="float">
            <text:p>40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Cukier puder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3" calcext:value-type="float">
            <text:p>3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Cukier waniliowy 32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8" calcext:value-type="float">
            <text:p>8</text:p>
          </table:table-cell>
          <table:table-cell table:style-name="ce4"/>
          <table:table-cell table:style-name="ce4" table:formula="of:=[.D15]*[.E1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Cukierki czekoladowe „Wawel”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6]*[.E1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6]/[.D1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Cynamon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7]/[.D17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Czekolada 100g „Wedel” gorz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8]/[.D18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czosnek granulowan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0" calcext:value-type="float">
            <text:p>60</text:p>
          </table:table-cell>
          <table:table-cell table:style-name="ce4"/>
          <table:table-cell table:style-name="ce4" table:formula="of:=[.D19]*[.E1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Ćwikła z chrzanem 290g Rębe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20]*[.E2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Drożdże piekarski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" calcext:value-type="float">
            <text:p>1</text:p>
          </table:table-cell>
          <table:table-cell table:style-name="ce4"/>
          <table:table-cell table:style-name="ce4" table:formula="of:=[.D21]*[.E2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Dżem brzoskw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2]*[.E2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2]/[.D22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Dżem cz. jagoda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3]*[.E2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3]/[.D2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Dżem cz. porz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4]*[.E2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4]/[.D24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Dżem truskaw. 280g.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5]*[.E2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5]/[.D25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Dżem wiśniowy 280g „Łowicz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6]*[.E2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6]/[.D2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Filet z makreli w oleju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5" calcext:value-type="float">
            <text:p>105</text:p>
          </table:table-cell>
          <table:table-cell table:style-name="ce4"/>
          <table:table-cell table:style-name="ce4" table:formula="of:=[.D27]*[.E2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Filet z makreli w pomidorach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0" calcext:value-type="float">
            <text:p>100</text:p>
          </table:table-cell>
          <table:table-cell table:style-name="ce4"/>
          <table:table-cell table:style-name="ce4" table:formula="of:=[.D28]*[.E2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laretka owocowa bez cukru 71g-8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29]*[.E2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29]/[.D2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oździki 1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4"/>
          <table:table-cell table:style-name="ce4" table:formula="of:=[.D30]*[.E3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Groch łupany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5" calcext:value-type="float">
            <text:p>5</text:p>
          </table:table-cell>
          <table:table-cell table:style-name="ce4"/>
          <table:table-cell table:style-name="ce4" table:formula="of:=[.D31]*[.E3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Groszek kons. 400G „Pudliszki”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0" calcext:value-type="float">
            <text:p>70</text:p>
          </table:table-cell>
          <table:table-cell table:style-name="ce4"/>
          <table:table-cell table:style-name="ce4" table:formula="of:=[.D32]*[.E3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Herbata <text:s/>Lipton liściasta <text:s/>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50" calcext:value-type="float">
            <text:p>150</text:p>
          </table:table-cell>
          <table:table-cell table:style-name="ce4"/>
          <table:table-cell table:style-name="ce4" table:formula="of:=[.D33]*[.E3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Herbata Lipton 50szt. A 2g</text:p>
          </table:table-cell>
          <table:table-cell table:style-name="ce14" office:value-type="string" calcext:value-type="string">
            <text:p>op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34]*[.E3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4]/[.D34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Kakao 80g ciemne Decomorreno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35]*[.E3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Kapusta kwaszona wiaderko 5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36]*[.E3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6]/[.D3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Kasza grycza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40" calcext:value-type="float">
            <text:p>40</text:p>
          </table:table-cell>
          <table:table-cell table:style-name="ce4"/>
          <table:table-cell table:style-name="ce4" table:formula="of:=[.D37]*[.E3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Kasza jaglana saszetka op 4x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4"/>
          <table:table-cell table:style-name="ce4" table:formula="of:=[.D38]*[.E3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Kasza jęczmien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" calcext:value-type="float">
            <text:p>10</text:p>
          </table:table-cell>
          <table:table-cell table:style-name="ce4"/>
          <table:table-cell table:style-name="ce4" table:formula="of:=[.D39]*[.E3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Kasza man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4"/>
          <table:table-cell table:style-name="ce4" table:formula="of:=[.D40]*[.E4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Kawa Inka 1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" calcext:value-type="float">
            <text:p>7</text:p>
          </table:table-cell>
          <table:table-cell table:style-name="ce4"/>
          <table:table-cell table:style-name="ce4" table:formula="of:=[.D41]*[.E4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Kawa Jacobs 25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4"/>
          <table:table-cell table:style-name="ce4" table:formula="of:=[.D42]*[.E4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Kawa Nescaffe classic 2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4"/>
          <table:table-cell table:style-name="ce4" table:formula="of:=[.D43]*[.E4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3]/[.D4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Ketchup 480g Pudliszki łagodn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4"/>
          <table:table-cell table:style-name="ce4" table:formula="of:=[.D44]*[.E4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Kisiel 40g b/cukru różne sma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0" calcext:value-type="float">
            <text:p>40</text:p>
          </table:table-cell>
          <table:table-cell table:style-name="ce18"/>
          <table:table-cell table:style-name="ce4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Konc. Barszczu czer. 330Ml Rolni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Koncentrat pomidor. 200G Pudliszki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0" calcext:value-type="float">
            <text:p>200</text:p>
          </table:table-cell>
          <table:table-cell table:style-name="ce18"/>
          <table:table-cell table:style-name="ce4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Kukurydza kons. 400G Dawtona 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Kurkuma 20g</text:p>
          </table:table-cell>
          <table:table-cell table:style-name="ce14" office:value-type="string" calcext:value-type="string">
            <text:p>op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Kwasek cytrynow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0" calcext:value-type="float">
            <text:p>60</text:p>
          </table:table-cell>
          <table:table-cell table:style-name="ce18"/>
          <table:table-cell table:style-name="ce4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Liść laurowy 8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7" calcext:value-type="float">
            <text:p>7</text:p>
          </table:table-cell>
          <table:table-cell table:style-name="ce18"/>
          <table:table-cell table:style-name="ce4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Majeranek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Majonez 250g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8" calcext:value-type="float">
            <text:p>8</text:p>
          </table:table-cell>
          <table:table-cell table:style-name="ce18"/>
          <table:table-cell table:style-name="ce4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Majonez Winiary 4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6" calcext:value-type="float">
            <text:p>16</text:p>
          </table:table-cell>
          <table:table-cell table:style-name="ce18"/>
          <table:table-cell table:style-name="ce4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Makaron bezglutenowy (pastanii)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Makaron gruby Lubella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50" calcext:value-type="float">
            <text:p>150</text:p>
          </table:table-cell>
          <table:table-cell table:style-name="ce18"/>
          <table:table-cell table:style-name="ce4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Makaron nitki Lubell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5" calcext:value-type="float">
            <text:p>15</text:p>
          </table:table-cell>
          <table:table-cell table:style-name="ce18"/>
          <table:table-cell table:style-name="ce4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Margaryna Bielsk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Mąka bezglutenow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" calcext:value-type="float">
            <text:p>1</text:p>
          </table:table-cell>
          <table:table-cell table:style-name="ce18"/>
          <table:table-cell table:style-name="ce4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Mąka kukurydziana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0]/[.D6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Mąka pszenna Poznańska Lubell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Mąka ziemniacza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Mieszanka warzyw460/274 g. Pudliszki różne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3]/[.D6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Miód 25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Musztarda 210g Parczew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0" calcext:value-type="float">
            <text:p>50</text:p>
          </table:table-cell>
          <table:table-cell table:style-name="ce18"/>
          <table:table-cell table:style-name="ce4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Napój 2l Tymbar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Ocet 0,5 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Ogórek kiszony wiaderko 5 kg <text:s/>po 3 kg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8]/[.D68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Ogórek kons.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6" calcext:value-type="float">
            <text:p>16</text:p>
          </table:table-cell>
          <table:table-cell table:style-name="ce18"/>
          <table:table-cell table:style-name="ce4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Ogórek małosolny 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Olej rzepakowy 1l Kujaws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5" calcext:value-type="float">
            <text:p>45</text:p>
          </table:table-cell>
          <table:table-cell table:style-name="ce18"/>
          <table:table-cell table:style-name="ce4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Oliwki 0,9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2]/[.D72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Oregano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Paluszki solone 3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Papryka konserw.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6" calcext:value-type="float">
            <text:p>16</text:p>
          </table:table-cell>
          <table:table-cell table:style-name="ce18"/>
          <table:table-cell table:style-name="ce4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Papryka mielona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Pasztet drobiowy 155g Podlaski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0" calcext:value-type="float">
            <text:p>100</text:p>
          </table:table-cell>
          <table:table-cell table:style-name="ce18"/>
          <table:table-cell table:style-name="ce4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Pieczarki marynowane 90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Pieprz czarny mielon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Pieprz ziołowy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Płatki kukurydzian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20" calcext:value-type="float">
            <text:p>20</text:p>
          </table:table-cell>
          <table:table-cell table:style-name="ce18"/>
          <table:table-cell table:style-name="ce4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Płatki owsiane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Powidła węgier. 280g. Łowicz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Proszek do pieczenia 36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4]/[.D84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Przypr. do gulaszu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" calcext:value-type="float">
            <text:p>3</text:p>
          </table:table-cell>
          <table:table-cell table:style-name="ce18"/>
          <table:table-cell table:style-name="ce4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Przypr. do kurczaka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Przypr. Do zup 1l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" calcext:value-type="float">
            <text:p>6</text:p>
          </table:table-cell>
          <table:table-cell table:style-name="ce18"/>
          <table:table-cell table:style-name="ce4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Przyprawa do bigosu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Przyprawa do flaków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4" calcext:value-type="float">
            <text:p>4</text:p>
          </table:table-cell>
          <table:table-cell table:style-name="ce18"/>
          <table:table-cell table:style-name="ce4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Przyprawa do pierników 4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0]/[.D9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Przyprawa do ryb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Przyprawa gyros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Rodzynki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3]/[.D9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Ryż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Sałatka grec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5]/[.D95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Sałatka Szwedz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Sałatka ukraińska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7]/[.D97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Sałatka z zielonych pomidorów 0,9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8]/[.D98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Soda oczyszczona 4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99]/[.D9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Sok Karotka 1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Sok owocowy 1l cz. pomarańcz karton Hortex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Sok owocowy 1l cz. porzeczka karton Hortex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02]*[.E10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2]/[.D10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Sos do sałatek 9g Knor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103]*[.E10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3]/[.D10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Sos tatarski 250g Rębek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04]*[.E10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4]/[.D104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Sól jodowana drobna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105]*[.E10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5]/[.D10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Syrop Herbapol aroni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06]*[.E10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6]/[.D10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yrop Herbapol cz/porzeczk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07]*[.E10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7]/[.D107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Syrop Herbapol malin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60" calcext:value-type="float">
            <text:p>60</text:p>
          </table:table-cell>
          <table:table-cell table:style-name="ce18"/>
          <table:table-cell table:style-name="ce4" table:formula="of:=[.D108]*[.E10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8]/[.D10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yrop Herbapol wiśnia 420ml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09]*[.E10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09]/[.D109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Szampan 0,75l bezalkohol. Picollo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0]*[.E11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0]/[.D110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Tuńczyk w sosie wł. kawałki 17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0" calcext:value-type="float">
            <text:p>50</text:p>
          </table:table-cell>
          <table:table-cell table:style-name="ce18"/>
          <table:table-cell table:style-name="ce4" table:formula="of:=[.D111]*[.E111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1]/[.D1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Vegeta 2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2" calcext:value-type="float">
            <text:p>2</text:p>
          </table:table-cell>
          <table:table-cell table:style-name="ce18"/>
          <table:table-cell table:style-name="ce4" table:formula="of:=[.D112]*[.E112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2]/[.D11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Wafle luz.</text:p>
          </table:table-cell>
          <table:table-cell table:style-name="ce14" office:value-type="string" calcext:value-type="string">
            <text:p>kg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3]*[.E113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3]/[.D113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Wafle ryżowe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" calcext:value-type="float">
            <text:p>1</text:p>
          </table:table-cell>
          <table:table-cell table:style-name="ce18"/>
          <table:table-cell table:style-name="ce4" table:formula="of:=[.D114]*[.E114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4]/[.D1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Wiórki kokosowe 10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5]*[.E115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5]/[.D115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Woda gazow 1,5l Nałeczowian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6]*[.E116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6]/[.D116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Woda niegaz 1,5l Nałeczowianka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0" calcext:value-type="float">
            <text:p>0</text:p>
          </table:table-cell>
          <table:table-cell table:style-name="ce18"/>
          <table:table-cell table:style-name="ce4" table:formula="of:=[.D117]*[.E117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7]/[.D117]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Ziele angielskie 2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10" calcext:value-type="float">
            <text:p>10</text:p>
          </table:table-cell>
          <table:table-cell table:style-name="ce18"/>
          <table:table-cell table:style-name="ce4" table:formula="of:=[.D118]*[.E118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8]/[.D11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Zioła prowansalskie 10g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5" calcext:value-type="float">
            <text:p>5</text:p>
          </table:table-cell>
          <table:table-cell table:style-name="ce18"/>
          <table:table-cell table:style-name="ce4" table:formula="of:=[.D119]*[.E119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19]/[.D1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Żurek 49g. Winiary</text:p>
          </table:table-cell>
          <table:table-cell table:style-name="ce14" office:value-type="string" calcext:value-type="string">
            <text:p>szt</text:p>
          </table:table-cell>
          <table:table-cell table:style-name="Default" office:value-type="float" office:value="30" calcext:value-type="float">
            <text:p>30</text:p>
          </table:table-cell>
          <table:table-cell table:style-name="ce18"/>
          <table:table-cell table:style-name="ce4" table:formula="of:=[.D120]*[.E120]" office:value-type="float" office:value="0" calcext:value-type="float">
            <text:p>0</text:p>
          </table:table-cell>
          <table:table-cell table:style-name="ce18" table:number-columns-repeated="3"/>
          <table:table-cell table:style-name="ce4" table:formula="of:=[.I120]/[.D1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 calcext:value-type="string">
            <text:p>razem</text:p>
          </table:table-cell>
          <table:table-cell table:style-name="ce14"/>
          <table:table-cell table:style-name="ce4"/>
          <table:table-cell table:style-name="ce18"/>
          <table:table-cell table:style-name="ce18" table:formula="of:=SUM([.F4:.F120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120])" office:value-type="string" office:string-value="" calcext:value-type="error">
            <text:p>#VALUE!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.00.0000</text:date>, <text:time style:data-style-name="N2" text:time-value="10:34:50.23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2-06-29T10:35:13.720000000</dc:date>
    <meta:editing-duration>PT1H10M</meta:editing-duration>
    <meta:editing-cycles>13</meta:editing-cycles>
    <meta:generator>LibreOffice/5.1.4.2$Windows_X86_64 LibreOffice_project/f99d75f39f1c57ebdd7ffc5f42867c12031db97a</meta:generator>
    <meta:print-date>2022-06-28T11:40:19.686000000</meta:print-date>
    <meta:document-statistic meta:table-count="1" meta:cell-count="718" meta:object-count="0"/>
  </office:meta>
</office:document-meta>
</file>