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Załącznik nr 1 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10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3"/>
          <table:covered-table-cell table:number-columns-repeated="6" table:style-name="ce15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style-name="ce6"/>
          <table:covered-table-cell table:style-name="ce11"/>
          <table:covered-table-cell table:style-name="ce14"/>
          <table:covered-table-cell table:number-columns-repeated="6" table:style-name="ce16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18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18" office:value-type="string" calcext:value-type="string">
            <text:p>Cena jednostkowa brutto</text:p>
          </table:table-cell>
          <table:table-cell table:style-name="ce20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nanasy kons. 565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table:formula="of:=[.D4]*[.E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Bazylia 1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5]*[.E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Brzoskwinie kons. 85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6]*[.E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Budyń bez cukru 41g różne smaki Winiary 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3" table:formula="of:=[.D7]*[.E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hrzan 300g. „Rębek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8]*[.E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iastka Delicje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9]*[.E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iastka kruche dla diabetyków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10]*[.E1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iastka kruche herbatniki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11]*[.E1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iastka Markizy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12]*[.E1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iastka pierniki Kopernik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13]*[.E1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ukier op 1kg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1090" calcext:value-type="float">
            <text:p>1090</text:p>
          </table:table-cell>
          <table:table-cell table:style-name="ce3"/>
          <table:table-cell table:style-name="ce3" table:formula="of:=[.D14]*[.E1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ukier puder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15]*[.E1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ukier waniliowy 32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table:formula="of:=[.D16]*[.E1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ukierki praliny „Mieszko”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formula="of:=[.D17]*[.E1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Cynamon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8]*[.E1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Czekolada 100g „Wedel” gorzka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19]*[.E1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czosnek granulowany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20]*[.E2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Ćwikła z chrzanem 290g Rębek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80" calcext:value-type="float">
            <text:p>280</text:p>
          </table:table-cell>
          <table:table-cell table:style-name="ce3"/>
          <table:table-cell table:style-name="ce3" table:formula="of:=[.D21]*[.E2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Drożdże piekarskie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22]*[.E2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Dżem brzoskw. 280g. „Łowicz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3]*[.E2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żem cz. jagoda 280g. „Łowicz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4]*[.E2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Dżem cz. porz. 280g. „Łowicz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[.D25]*[.E2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Dżem truskaw. 280g. „Łowicz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6]*[.E2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Dżem wiśniowy 280g „Łowicz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27]*[.E2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Filet z makreli w oleju 17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60" calcext:value-type="float">
            <text:p>260</text:p>
          </table:table-cell>
          <table:table-cell table:style-name="ce3"/>
          <table:table-cell table:style-name="ce3" table:formula="of:=[.D28]*[.E2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Filet z makreli w pomidorach 17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80" calcext:value-type="float">
            <text:p>180</text:p>
          </table:table-cell>
          <table:table-cell table:style-name="ce3"/>
          <table:table-cell table:style-name="ce3" table:formula="of:=[.D29]*[.E2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Galaretka owocowa bez cukru 71g-8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30]*[.E3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Goździki 15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31]*[.E3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Groch łupany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table:formula="of:=[.D32]*[.E3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Groszek kons. 400G „Pudliszki”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3"/>
          <table:table-cell table:style-name="ce3" table:formula="of:=[.D33]*[.E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Herbata Earl Grey Lipton czarna 1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00" calcext:value-type="float">
            <text:p>600</text:p>
          </table:table-cell>
          <table:table-cell table:style-name="ce3"/>
          <table:table-cell table:style-name="ce3" table:formula="of:=[.D34]*[.E3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Herbata Lipton 50szt. A 2g</text:p>
          </table:table-cell>
          <table:table-cell table:style-name="ce13" office:value-type="string" calcext:value-type="string">
            <text:p>op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35]*[.E3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Kakao 80g ciemne Decomorreno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36]*[.E3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Kapusta kwaszona wiaderko 5kg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style-name="ce3" table:formula="of:=[.D37]*[.E3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Kasza gryczan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170" calcext:value-type="float">
            <text:p>170</text:p>
          </table:table-cell>
          <table:table-cell table:style-name="ce3"/>
          <table:table-cell table:style-name="ce3" table:formula="of:=[.D38]*[.E3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Kasza jaglana saszetka op 4x1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table:formula="of:=[.D39]*[.E3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Kasza jęczmienn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table:formula="of:=[.D40]*[.E4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Kasza mann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3" table:formula="of:=[.D41]*[.E4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Kawa Inka 15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42]*[.E4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Kawa Jakobs 25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43]*[.E4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Kawa Nescaffe classic 2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44]*[.E4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Ketchup 480g Pudliszki łagodny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[.D45]*[.E4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Kisiel 40g b/cukru różne smaki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80" calcext:value-type="float">
            <text:p>180</text:p>
          </table:table-cell>
          <table:table-cell table:style-name="ce17"/>
          <table:table-cell table:style-name="ce3" table:formula="of:=[.D46]*[.E4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Konc. Barszczu czer. 330Ml Rolnik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7"/>
          <table:table-cell table:style-name="ce3" table:formula="of:=[.D47]*[.E4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Koncentrat pomidor. 200G Pudliszki 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750" calcext:value-type="float">
            <text:p>750</text:p>
          </table:table-cell>
          <table:table-cell table:style-name="ce17"/>
          <table:table-cell table:style-name="ce3" table:formula="of:=[.D48]*[.E4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Kukurydza kons. 400G Dawtona 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40" calcext:value-type="float">
            <text:p>140</text:p>
          </table:table-cell>
          <table:table-cell table:style-name="ce17"/>
          <table:table-cell table:style-name="ce3" table:formula="of:=[.D49]*[.E4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Kurkuma 20g</text:p>
          </table:table-cell>
          <table:table-cell table:style-name="ce13" office:value-type="string" calcext:value-type="string">
            <text:p>op</text:p>
          </table:table-cell>
          <table:table-cell table:style-name="ce3" office:value-type="float" office:value="20" calcext:value-type="float">
            <text:p>20</text:p>
          </table:table-cell>
          <table:table-cell table:style-name="ce17"/>
          <table:table-cell table:style-name="ce3" table:formula="of:=[.D50]*[.E5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Kwasek cytrynowy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0" calcext:value-type="float">
            <text:p>300</text:p>
          </table:table-cell>
          <table:table-cell table:style-name="ce17"/>
          <table:table-cell table:style-name="ce3" table:formula="of:=[.D51]*[.E5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Liść laurowy 8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3" table:formula="of:=[.D52]*[.E5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Majeranek 1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7"/>
          <table:table-cell table:style-name="ce3" table:formula="of:=[.D53]*[.E5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Majonez 250g Winiary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20" calcext:value-type="float">
            <text:p>220</text:p>
          </table:table-cell>
          <table:table-cell table:style-name="ce17"/>
          <table:table-cell table:style-name="ce3" table:formula="of:=[.D54]*[.E5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ajonez Winiary 4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7"/>
          <table:table-cell table:style-name="ce3" table:formula="of:=[.D55]*[.E5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Makaron bezglutenowy (pastanii)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3" table:formula="of:=[.D56]*[.E5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Makaron gruby Lubella 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470" calcext:value-type="float">
            <text:p>470</text:p>
          </table:table-cell>
          <table:table-cell table:style-name="ce17"/>
          <table:table-cell table:style-name="ce3" table:formula="of:=[.D57]*[.E5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Makaron nitki Lubell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7"/>
          <table:table-cell table:style-name="ce3" table:formula="of:=[.D58]*[.E5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Margaryna Bielsk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60" calcext:value-type="float">
            <text:p>260</text:p>
          </table:table-cell>
          <table:table-cell table:style-name="ce17"/>
          <table:table-cell table:style-name="ce3" table:formula="of:=[.D59]*[.E5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Mąka bezglutenow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3" table:formula="of:=[.D60]*[.E6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0]/[.D6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Mąka kukurydziana 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7"/>
          <table:table-cell table:style-name="ce3" table:formula="of:=[.D61]*[.E6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Mąka pszenna Poznańska Lubell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550" calcext:value-type="float">
            <text:p>550</text:p>
          </table:table-cell>
          <table:table-cell table:style-name="ce17"/>
          <table:table-cell table:style-name="ce3" table:formula="of:=[.D62]*[.E6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Mąka ziemniaczan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45" calcext:value-type="float">
            <text:p>45</text:p>
          </table:table-cell>
          <table:table-cell table:style-name="ce17"/>
          <table:table-cell table:style-name="ce3" table:formula="of:=[.D63]*[.E6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3]/[.D6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Mieszanka warzyw460/274 g. Pudliszki różne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7"/>
          <table:table-cell table:style-name="ce3" table:formula="of:=[.D64]*[.E6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Miód 25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0" calcext:value-type="float">
            <text:p>1000</text:p>
          </table:table-cell>
          <table:table-cell table:style-name="ce17"/>
          <table:table-cell table:style-name="ce3" table:formula="of:=[.D65]*[.E6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Musztarda 210g Parczew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80" calcext:value-type="float">
            <text:p>280</text:p>
          </table:table-cell>
          <table:table-cell table:style-name="ce17"/>
          <table:table-cell table:style-name="ce3" table:formula="of:=[.D66]*[.E6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Napój 2l Tymbark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7"/>
          <table:table-cell table:style-name="ce3" table:formula="of:=[.D67]*[.E6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Ocet 0,5 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7"/>
          <table:table-cell table:style-name="ce3" table:formula="of:=[.D68]*[.E6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Ogórek kiszony wiaderko 5 kg <text:s/>po 3 kg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350" calcext:value-type="float">
            <text:p>350</text:p>
          </table:table-cell>
          <table:table-cell table:style-name="ce17"/>
          <table:table-cell table:style-name="ce3" table:formula="of:=[.D69]*[.E6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Ogórek kons. 0,9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60" calcext:value-type="float">
            <text:p>160</text:p>
          </table:table-cell>
          <table:table-cell table:style-name="ce17"/>
          <table:table-cell table:style-name="ce3" table:formula="of:=[.D70]*[.E7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Ogórek małosolny 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70" calcext:value-type="float">
            <text:p>70</text:p>
          </table:table-cell>
          <table:table-cell table:style-name="ce17"/>
          <table:table-cell table:style-name="ce3" table:formula="of:=[.D71]*[.E7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Olej rzepakowy 1l Kujawski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30" calcext:value-type="float">
            <text:p>330</text:p>
          </table:table-cell>
          <table:table-cell table:style-name="ce17"/>
          <table:table-cell table:style-name="ce3" table:formula="of:=[.D72]*[.E7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2]/[.D7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Oliwki 0,9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7"/>
          <table:table-cell table:style-name="ce3" table:formula="of:=[.D73]*[.E7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Oregano 1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7"/>
          <table:table-cell table:style-name="ce3" table:formula="of:=[.D74]*[.E7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Paluszki solone 3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17"/>
          <table:table-cell table:style-name="ce3" table:formula="of:=[.D75]*[.E7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Papryka konserw. 0,9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40" calcext:value-type="float">
            <text:p>140</text:p>
          </table:table-cell>
          <table:table-cell table:style-name="ce17"/>
          <table:table-cell table:style-name="ce3" table:formula="of:=[.D76]*[.E7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Papryka mielona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77]*[.E7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Pasztet drobiowy 155g Podlaski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00" calcext:value-type="float">
            <text:p>600</text:p>
          </table:table-cell>
          <table:table-cell table:style-name="ce17"/>
          <table:table-cell table:style-name="ce3" table:formula="of:=[.D78]*[.E7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Pieczarki marynowane 900m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7"/>
          <table:table-cell table:style-name="ce3" table:formula="of:=[.D79]*[.E7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Pieprz czarny mielony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20" calcext:value-type="float">
            <text:p>220</text:p>
          </table:table-cell>
          <table:table-cell table:style-name="ce17"/>
          <table:table-cell table:style-name="ce3" table:formula="of:=[.D80]*[.E8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Pieprz ziołowy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81]*[.E8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Płatki kukurydziane Nestle clssic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82]*[.E8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Płatki owsiane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7"/>
          <table:table-cell table:style-name="ce3" table:formula="of:=[.D83]*[.E8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Powidła węgier. 280g. Łowicz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70" calcext:value-type="float">
            <text:p>70</text:p>
          </table:table-cell>
          <table:table-cell table:style-name="ce17"/>
          <table:table-cell table:style-name="ce3" table:formula="of:=[.D84]*[.E8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Proszek do pieczenia 36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7"/>
          <table:table-cell table:style-name="ce3" table:formula="of:=[.D85]*[.E8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Przypr. do gulaszu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86]*[.E8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Przypr. do kurczaka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3" table:formula="of:=[.D87]*[.E8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Przypr. Do zup 1l Winiary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7"/>
          <table:table-cell table:style-name="ce3" table:formula="of:=[.D88]*[.E8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Przyprawa do bigosu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7"/>
          <table:table-cell table:style-name="ce3" table:formula="of:=[.D89]*[.E8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Przyprawa do flaków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7"/>
          <table:table-cell table:style-name="ce3" table:formula="of:=[.D90]*[.E9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0]/[.D9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Przyprawa do pierników 4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3" table:formula="of:=[.D91]*[.E9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Przyprawa do ryb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7"/>
          <table:table-cell table:style-name="ce3" table:formula="of:=[.D92]*[.E9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Przyprawa gyros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3" table:formula="of:=[.D93]*[.E9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3]/[.D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Rodzynki 1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3" table:formula="of:=[.D94]*[.E9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Ryż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17"/>
          <table:table-cell table:style-name="ce3" table:formula="of:=[.D95]*[.E9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5]/[.D9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Sałatka grecka 0,9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7"/>
          <table:table-cell table:style-name="ce3" table:formula="of:=[.D96]*[.E9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Sałatka Szwedzka 0,9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7"/>
          <table:table-cell table:style-name="ce3" table:formula="of:=[.D97]*[.E9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7]/[.D9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Sałatka ukraińska 0,9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3" table:formula="of:=[.D98]*[.E9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8]/[.D9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Sałatka z zielonych pomidorów 0,9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7"/>
          <table:table-cell table:style-name="ce3" table:formula="of:=[.D99]*[.E9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99]/[.D9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Soda oczyszczona 4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3" table:formula="of:=[.D100]*[.E10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Sok Karotka 1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17"/>
          <table:table-cell table:style-name="ce3" table:formula="of:=[.D101]*[.E10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Sok owoc. b/cukru 200 ml różne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102]*[.E10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2]/[.D10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Sok owocowy 1l cz. pomarańcz karton Hortex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7"/>
          <table:table-cell table:style-name="ce3" table:formula="of:=[.D103]*[.E10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3]/[.D10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Sok owocowy 1l cz. porzeczka karton Hortex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7"/>
          <table:table-cell table:style-name="ce3" table:formula="of:=[.D104]*[.E10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4]/[.D10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Sos do sałatek 9g Knor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3" table:formula="of:=[.D105]*[.E10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5]/[.D10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Sos tatarski 250g Rębek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3" table:formula="of:=[.D106]*[.E10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6]/[.D10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Sól jodowana drobna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230" calcext:value-type="float">
            <text:p>230</text:p>
          </table:table-cell>
          <table:table-cell table:style-name="ce17"/>
          <table:table-cell table:style-name="ce3" table:formula="of:=[.D107]*[.E10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7]/[.D10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Syrop Herbapol aronia 420m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108]*[.E10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8]/[.D10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Syrop Herbapol cz/porzeczka 420m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109]*[.E10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09]/[.D109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Syrop Herbapol malina 420m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110]*[.E11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0]/[.D110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Syrop Herbapol wiśnia 420ml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3" table:formula="of:=[.D111]*[.E11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1]/[.D111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Szampan 0,75l bezalkohol. Picollo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3" table:formula="of:=[.D112]*[.E11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2]/[.D112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Tuńczyk w sosie wł. kawałki 17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70" calcext:value-type="float">
            <text:p>270</text:p>
          </table:table-cell>
          <table:table-cell table:style-name="ce17"/>
          <table:table-cell table:style-name="ce3" table:formula="of:=[.D113]*[.E113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3]/[.D1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Vegeta 2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7"/>
          <table:table-cell table:style-name="ce3" table:formula="of:=[.D114]*[.E114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4]/[.D1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Wafle luz.</text:p>
          </table:table-cell>
          <table:table-cell table:style-name="ce1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7"/>
          <table:table-cell table:style-name="ce3" table:formula="of:=[.D115]*[.E115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5]/[.D1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Wafle ryżowe 1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3" table:formula="of:=[.D116]*[.E116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6]/[.D1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Wiórki kokosowe 10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3" table:formula="of:=[.D117]*[.E117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7]/[.D117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Woda gazow 1,5l Nałeczowianka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7"/>
          <table:table-cell table:style-name="ce3" table:formula="of:=[.D118]*[.E118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8]/[.D118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Woda niegaz 1,5l Nałeczowianka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7"/>
          <table:table-cell table:style-name="ce3" table:formula="of:=[.D119]*[.E119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19]/[.D1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Ziele angielskie 2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70" calcext:value-type="float">
            <text:p>70</text:p>
          </table:table-cell>
          <table:table-cell table:style-name="ce17"/>
          <table:table-cell table:style-name="ce3" table:formula="of:=[.D120]*[.E120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20]/[.D1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Zioła prowansalskie 10g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7"/>
          <table:table-cell table:style-name="ce3" table:formula="of:=[.D121]*[.E121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21]/[.D1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Żurek 49g. Winiary</text:p>
          </table:table-cell>
          <table:table-cell table:style-name="ce13" office:value-type="string" calcext:value-type="string">
            <text:p>szt</text:p>
          </table:table-cell>
          <table:table-cell table:style-name="ce3" office:value-type="float" office:value="270" calcext:value-type="float">
            <text:p>270</text:p>
          </table:table-cell>
          <table:table-cell table:style-name="ce17"/>
          <table:table-cell table:style-name="ce3" table:formula="of:=[.D122]*[.E122]" office:value-type="float" office:value="0" calcext:value-type="float">
            <text:p>0</text:p>
          </table:table-cell>
          <table:table-cell table:style-name="ce17" table:number-columns-repeated="3"/>
          <table:table-cell table:style-name="ce3" table:formula="of:=[.I122]/[.D12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 calcext:value-type="string">
            <text:p>razem</text:p>
          </table:table-cell>
          <table:table-cell table:style-name="ce13"/>
          <table:table-cell table:style-name="ce3"/>
          <table:table-cell table:style-name="ce17"/>
          <table:table-cell table:style-name="ce17" table:formula="of:=SUM([.F4:.F122])" office:value-type="float" office:value="0" calcext:value-type="float">
            <text:p>0</text:p>
          </table:table-cell>
          <table:table-cell table:style-name="ce17" table:number-columns-repeated="3"/>
          <table:table-cell table:style-name="ce17" table:formula="of:=SUM([.J4:.J122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19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12:47:10.8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1-11-17T12:50:20.150000000</dc:date>
    <meta:editing-duration>PT38M19S</meta:editing-duration>
    <meta:editing-cycles>5</meta:editing-cycles>
    <meta:generator>LibreOffice/5.1.4.2$Windows_X86_64 LibreOffice_project/f99d75f39f1c57ebdd7ffc5f42867c12031db97a</meta:generator>
    <meta:print-date>2021-11-12T09:31:41.440000000</meta:print-date>
    <meta:document-statistic meta:table-count="1" meta:cell-count="729" meta:object-count="0"/>
  </office:meta>
</office:document-meta>
</file>