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00000009862406ACE4255CB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6e1a3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45fd1b" officeooo:paragraph-rsid="0046e1a3" style:font-size-asian="12pt" style:font-name-complex="Arial2" style:font-size-complex="12pt"/>
    </style:style>
    <style:style style:name="P3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46e1a3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2fc8de" officeooo:paragraph-rsid="0046e1a3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509bac" officeooo:paragraph-rsid="00509bac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bold" officeooo:rsid="0045fd1b" officeooo:paragraph-rsid="0046e1a3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5fd1b" officeooo:paragraph-rsid="0046e1a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45fd1b" officeooo:paragraph-rsid="0046e1a3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text-properties fo:font-variant="normal" fo:text-transform="none" fo:color="#111111" style:font-name="Arial" fo:font-size="9pt" fo:letter-spacing="normal" fo:font-style="italic" fo:font-weight="normal" officeooo:rsid="002fc8de" officeooo:paragraph-rsid="00509bac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P1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45fd1b" officeooo:paragraph-rsid="0046e1a3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="Arial1"/>
    </style:style>
    <style:style style:name="T2" style:family="text">
      <style:text-properties style:font-name="Arial1" officeooo:rsid="002989fa"/>
    </style:style>
    <style:style style:name="T3" style:family="text">
      <style:text-properties style:font-name="Arial1" officeooo:rsid="0047ee4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6e1a3" style:font-weight-asian="normal" style:font-weight-complex="normal"/>
    </style:style>
    <style:style style:name="T6" style:family="text">
      <style:text-properties fo:font-weight="normal" officeooo:rsid="0053f53c" style:font-weight-asian="normal" style:font-weight-complex="normal"/>
    </style:style>
    <style:style style:name="T7" style:family="text">
      <style:text-properties fo:font-weight="normal" style:font-name-asian="Arial2" style:font-weight-asian="normal" style:font-name-complex="Arial2" style:font-weight-complex="normal"/>
    </style:style>
    <style:style style:name="T8" style:family="text">
      <style:text-properties fo:font-weight="normal" officeooo:rsid="00420ea0" style:font-name-asian="Arial2" style:font-weight-asian="normal" style:font-name-complex="Arial2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ZAŁĄCZNIK NR 6</text:p>
      <text:p text:style-name="P10"><draw:frame draw:style-name="fr1" draw:name="Obraz3" text:anchor-type="as-char" svg:width="12.859cm" svg:height="1.296cm" draw:z-index="0"><draw:image xlink:href="Pictures/10000000000005F00000009862406ACE4255CB6E.png" xlink:type="simple" xlink:show="embed" xlink:actuate="onLoad"/><svg:desc>C:\Users\piotr.walasek\AppData\Local\Microsoft\Windows\INetCache\Content.Word\EFS 3 znaki achromat 20.02.2018.jpg</svg:desc></draw:frame></text:p>
      <text:p text:style-name="P1">Lublin dn. …………………….</text:p>
      <text:p text:style-name="P1"/>
      <text:p text:style-name="P1"/>
      <text:p text:style-name="P6">UPOWAŻNIENIE</text:p>
      <text:p text:style-name="P3"/>
      <text:p text:style-name="P7">Ja niżej podpisany:</text:p>
      <text:p text:style-name="P7"/>
      <text:p text:style-name="P2">Imię i nazwisko ……………………………………………………………………………………..</text:p>
      <text:p text:style-name="P2"/>
      <text:p text:style-name="P2">Adres zamieszkania ………………………………………………………………………………..</text:p>
      <text:p text:style-name="P2"/>
      <text:p text:style-name="P2">Numer dowodu osobistego ………………………………………………………………………..</text:p>
      <text:p text:style-name="P2"/>
      <text:p text:style-name="P2">Numer PESEL ……………………………………………………………………………………….</text:p>
      <text:p text:style-name="P5"><text:span text:style-name="T2">u</text:span><text:span text:style-name="T1">powa</text:span><text:span text:style-name="T3">ż</text:span><text:span text:style-name="T1">niam:</text:span></text:p>
      <text:p text:style-name="P2">Imię i nazwisko ……………………………………………………………………………………..</text:p>
      <text:p text:style-name="P2"/>
      <text:p text:style-name="P2">Adres zamieszkania ………………………………………………………………………………..</text:p>
      <text:p text:style-name="P2"/>
      <text:p text:style-name="P13">Numer dowodu osobistego ………………………………………………………………………..</text:p>
      <text:p text:style-name="P14">do odbioru w moim imieniu:</text:p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4"/>
      <text:p text:style-name="P8">Podpis wnioskodawcy <text:s text:c="3"/>……………………..……………….…….</text:p>
      <text:p text:style-name="P16"/>
      <text:p text:style-name="P12"><text:span text:style-name="T4">Podpis </text:span><text:span text:style-name="T6">osoby poświadczającej </text:span><text:span text:style-name="T4"><text:s text:c="4"/>……………………..…………....</text:span></text:p>
      <text:p text:style-name="P15"/>
      <text:p text:style-name="P16"/>
      <text:p text:style-name="P16"/>
      <text:p text:style-name="P9"><text:span text:style-name="T7">projekt „LUBinclusiON – działania profilaktyczne i usamodzielniające w środowisku l</text:span><text:span text:style-name="T8">o</text:span><text:span text:style-name="T7">kalnym oraz utworzenie nowych miejsc usług społecznych” jest współfinansowany z Europejskiego Funduszu Społecznego i budżetu państwa w ramach Regionalnego Programu Operacyjnego Województwa Lubelskiego na lata 2014 –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54:18.971000000</meta:creation-date>
    <dc:date>2019-05-30T10:10:00.617000000</dc:date>
    <meta:editing-duration>P29DT7H14M6S</meta:editing-duration>
    <meta:editing-cycles>34</meta:editing-cycles>
    <meta:generator>LibreOffice/5.1.4.2$Windows_X86_64 LibreOffice_project/f99d75f39f1c57ebdd7ffc5f42867c12031db97a</meta:generator>
    <meta:print-date>2019-04-12T13:14:26.225000000</meta:print-date>
    <meta:document-statistic meta:table-count="0" meta:image-count="1" meta:object-count="0" meta:page-count="1" meta:paragraph-count="19" meta:word-count="85" meta:character-count="935" meta:non-whitespace-character-count="859"/>
  </office:meta>
</office:document-meta>
</file>