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00000009862406ACE4255CB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9.9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Normalny">
      <style:paragraph-properties fo:text-align="center" style:justify-single-word="false"/>
      <style:text-properties fo:font-size="13pt" fo:font-weight="bold" style:font-size-asian="13pt" style:font-weight-asian="bold" style:font-name-complex="Liberation Serif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Normalny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ny">
      <style:paragraph-properties fo:margin-left="0.499cm" fo:margin-right="0cm" fo:text-align="center" style:justify-single-word="false" fo:text-indent="-0.499cm" style:auto-text-indent="false">
        <style:tab-stops/>
      </style:paragraph-properties>
    </style:style>
    <style:style style:name="P13" style:family="paragraph" style:parent-style-name="Normalny_20__28_Web_29_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Akapit_20_z_20_listą" style:list-style-name="L1">
      <style:paragraph-properties fo:text-align="justify" style:justify-single-word="false"/>
    </style:style>
    <style:style style:name="P15" style:family="paragraph" style:parent-style-name="Akapit_20_z_20_listą" style:list-style-name="L3">
      <style:paragraph-properties fo:text-align="justify" style:justify-single-word="false"/>
    </style:style>
    <style:style style:name="P16" style:family="paragraph" style:parent-style-name="Akapit_20_z_20_listą" style:list-style-name="L3">
      <style:paragraph-properties fo:text-align="justify" style:justify-single-word="false"/>
      <style:text-properties officeooo:paragraph-rsid="000baeb3"/>
    </style:style>
    <style:style style:name="P17" style:family="paragraph" style:parent-style-name="Akapit_20_z_20_listą" style:list-style-name="L7">
      <style:paragraph-properties fo:text-align="justify" style:justify-single-word="false"/>
    </style:style>
    <style:style style:name="P18" style:family="paragraph" style:parent-style-name="Akapit_20_z_20_listą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L1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L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Akapit_20_z_20_listą" style:list-style-name="L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Akapit_20_z_20_listą" style:list-style-name="L7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3pt" fo:font-weight="bold" style:font-size-asian="13pt" style:font-weight-asian="bold" style:font-name-complex="Liberation Serif"/>
    </style:style>
    <style:style style:name="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4f74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b4f74" style:font-size-asian="12pt" style:font-name-complex="Arial" style:font-size-complex="12pt"/>
    </style:style>
    <style:style style:name="T8" style:family="text">
      <style:text-properties style:font-name="Arial" fo:font-size="12pt" officeooo:rsid="000baeb3" style:font-size-asian="12pt" style:font-name-complex="Arial" style:font-size-complex="12pt"/>
    </style:style>
    <style:style style:name="T9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ff0000" style:font-name="Arial" fo:font-size="12pt" style:font-size-asian="12pt" style:font-name-complex="Arial" style:font-size-complex="12pt"/>
    </style:style>
    <style:style style:name="T12" style:family="text">
      <style:text-properties style:text-line-through-style="solid" style:text-line-through-type="single" style:font-name="Arial" fo:font-size="12pt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officeooo:rsid="000bae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Załącznik Nr 1 do Zarządzenia nr 3/2019</text:p>
      <text:p text:style-name="P3">Dyrektora Domu Pomocy Społecznej</text:p>
      <text:p text:style-name="P5"><text:s/>dla Osób Niepełnosprawnych Fizycznie</text:p>
      <text:p text:style-name="P4"><text:span text:style-name="Domyślna_20_czcionka_20_akapitu"><text:span text:style-name="T3"><text:s/>w Lublinie z dnia 5 marca 2019 r.</text:span></text:span></text:p>
      <text:p text:style-name="P6"/>
      <text:p text:style-name="P7"/>
      <text:p text:style-name="P7"><text:span text:style-name="Domyślna_20_czcionka_20_akapitu"><text:span text:style-name="T4">Regulamin Wypożyczalni Sprzętu </text:span></text:span><text:span text:style-name="Domyślna_20_czcionka_20_akapitu"><text:span text:style-name="T5">Pielęgnacyjnego i Wspomagającego</text:span></text:span></text:p>
      <text:p text:style-name="P7"><text:span text:style-name="Domyślna_20_czcionka_20_akapitu"><text:span text:style-name="T4">Domu Pomocy Społecznej dla Osób Niepełnosprawnych Fizycznie w Lublinie</text:span></text:span></text:p>
      <text:p text:style-name="P7"><text:span text:style-name="Domyślna_20_czcionka_20_akapitu"><text:span text:style-name="T4">działającej w ramach Klubu Seniora.</text:span></text:span></text:p>
      <text:p text:style-name="P8"/>
      <text:p text:style-name="P8"/>
      <text:p text:style-name="P7"><text:span text:style-name="Domyślna_20_czcionka_20_akapitu"><text:span text:style-name="T4">Rozdział I</text:span></text:span></text:p>
      <text:p text:style-name="P7"><text:span text:style-name="Domyślna_20_czcionka_20_akapitu"><text:span text:style-name="T4">Postanowienia Ogólnie</text:span></text:span></text:p>
      <text:p text:style-name="P8"/>
      <text:list xml:id="list682993002031647153" text:style-name="L1">
        <text:list-item>
          <text:p text:style-name="P14"><text:span text:style-name="Domyślna_20_czcionka_20_akapitu"><text:span text:style-name="T6">Wypożyczalnia Sprzętu </text:span></text:span><text:span text:style-name="Domyślna_20_czcionka_20_akapitu"><text:span text:style-name="T7">Pielęgnacyjnego i Wspomagającego</text:span></text:span><text:span text:style-name="Domyślna_20_czcionka_20_akapitu"><text:span text:style-name="T6">, zwana dalej „Wypożyczalnią” funkcjonuje w ramach Klubu Seniora przy Domu Pomocy Społecznej dla Osób Niepełnosprawnych Fizycznie w Lublinie</text:span></text:span><text:span text:style-name="Domyślna_20_czcionka_20_akapitu"><text:span text:style-name="T10">, zwanym dalej DPS.</text:span></text:span><text:span text:style-name="Domyślna_20_czcionka_20_akapitu"><text:span text:style-name="T6">. </text:span></text:span></text:p>
        </text:list-item>
        <text:list-item>
          <text:p text:style-name="P18">Celem działalności Wypożyczalni jest ograniczenie skutków niepełnosprawności i przeciwdziałanie wykluczeniu społecznemu i procesom marginalizacji osób niepełnoprawnych oraz w podeszłym wieku, mieszkańców miasta Lublin, <text:s/>poprzez wypożyczanie łóżek ortopedycznych, balkoników <text:s text:c="36"/>i krzeseł kąpielowo-toaletowych, </text:p>
        </text:list-item>
        <text:list-item>
          <text:p text:style-name="P18">Wypożyczalnia realizuje swoje cele w szczególności poprzez:</text:p>
        </text:list-item>
      </text:list>
      <text:list xml:id="list523992059081103396" text:style-name="L2">
        <text:list-item>
          <text:p text:style-name="P19">nieodpłatne udostępnienie osobom niepełnosprawnym oraz <text:s text:c="38"/>w podeszłym wieku łóżek ortopedycznych, balkoników i krzeseł kąpielowo-toaletowych,</text:p>
        </text:list-item>
        <text:list-item>
          <text:p text:style-name="P19">konserwacje i naprawę sprzętu o którym mowa wyżej,</text:p>
        </text:list-item>
        <text:list-item>
          <text:p text:style-name="P19">współpracę z jednostkami organizacyjnymi pomocy społecznej, <text:s text:c="29"/>w szczególności rejonami opiekuńczymi Miejskiego Ośrodka Pomocy Rodzinie w Lublinie wykonującymi zadania na rzecz osób niepełnosprawnych, między innymi w zakresie wypożyczania sprzętu mieszkańcom Lublina. </text:p>
        </text:list-item>
      </text:list>
      <text:list xml:id="list105234078176365" text:style-name="L1">
        <text:list-item>
          <text:p text:style-name="P20">Za bieżące funkcjonowanie wypożyczalni i nadzór nad jej działalnością odpowiedzialny jest Koordynator Lokalny Klubu Seniora.</text:p>
        </text:list-item>
      </text:list>
      <text:p text:style-name="P9"/>
      <text:p text:style-name="P9"/>
      <text:p text:style-name="P7"><text:span text:style-name="Domyślna_20_czcionka_20_akapitu"><text:span text:style-name="T4">Rozdział II</text:span></text:span></text:p>
      <text:p text:style-name="P7"><text:span text:style-name="Domyślna_20_czcionka_20_akapitu"><text:span text:style-name="T4">Zasady wypożyczania sprzętu</text:span></text:span></text:p>
      <text:p text:style-name="P9"/>
      <text:list xml:id="list5010684719323176609" text:style-name="L3">
        <text:list-item>
          <text:p text:style-name="P21">Z wypożyczalni mogą korzystać osoby niepełnosprawne i starsze, mieszkańcy miasta Lublin, w przypadku których potrzeba wypożyczenia łóżka ortopedycznego, balkonika lub krzesła toaletowo – kąpielowego <text:span text:style-name="T13">wynika ze stanu zdrowia, </text:span></text:p>
        </text:list-item>
        <text:list-item>
          <text:p text:style-name="P15"><text:span text:style-name="Domyślna_20_czcionka_20_akapitu"><text:span text:style-name="T6">Osoba zainteresowana wypożyczeniem Sprzętu składa pisemny wniosek <text:s text:c="19"/>na formularzu dostępnym na stronie internetowej <text:s/></text:span></text:span><text:a xlink:type="simple" xlink:href="https://biuletyn.lublin.eu/dpsn/wypozyczalnia/" office:target-frame-name="_top" xlink:show="replace" text:style-name="Internet_20_link" text:visited-style-name="Visited_20_Internet_20_Link"><text:span text:style-name="Internet_20_link"><text:span text:style-name="T9">https://biuletyn.lublin.eu/dpsn/wypozyczalnia/</text:span></text:span></text:a><text:span text:style-name="Domyślna_20_czcionka_20_akapitu"><text:span text:style-name="T9"> </text:span></text:span><text:span text:style-name="Domyślna_20_czcionka_20_akapitu"><text:span text:style-name="T6">lub w siedzibie </text:span></text:span><text:span text:style-name="Domyślna_20_czcionka_20_akapitu"><text:span text:style-name="T10">Domu Pomocy Społecznej dla Osób Niepełnosprawnych Fizycznie, ul. Kosmonautów 78 <text:s text:c="22"/>w Lublinie.</text:span></text:span></text:p>
        </text:list-item>
        <text:list-item>
          <text:p text:style-name="P21">Wniosek o wypożyczenie sprzętu należy złożyć do DPS, który dokona jego rejestracji/zewidencjonowania z datą wpływu. </text:p>
        </text:list-item>
        <text:list-item>
          <text:p text:style-name="P15"><text:soft-page-break/><text:span text:style-name="Domyślna_20_czcionka_20_akapitu"><text:span text:style-name="T6">Decyzję o wypożyczeniu sprzętu podejmuje</text:span></text:span><text:span text:style-name="Domyślna_20_czcionka_20_akapitu"><text:span text:style-name="T11"> </text:span></text:span><text:span text:style-name="Domyślna_20_czcionka_20_akapitu"><text:span text:style-name="T10">koordynator Klubu Seniora</text:span></text:span><text:span text:style-name="Domyślna_20_czcionka_20_akapitu"><text:span text:style-name="T6"> na podstawie zaświadczenia </text:span></text:span><text:span text:style-name="Domyślna_20_czcionka_20_akapitu"><text:span text:style-name="T8">lekarskiego bądź innej dokumentacji medycznej wskazującej na konieczność używania wypożyczanego sprzętu</text:span></text:span><text:span text:style-name="Domyślna_20_czcionka_20_akapitu"><text:span text:style-name="T6">, wniosku o którym mowa w ust. 2 oraz załączonej dokumentacji</text:span></text:span><text:span text:style-name="Domyślna_20_czcionka_20_akapitu"><text:span text:style-name="T10">, uzasadniającej potrzebę skorzystania ze sprzętu-</text:span></text:span><text:span text:style-name="Domyślna_20_czcionka_20_akapitu"><text:span text:style-name="T6"> w terminie do 14 dni od dnia złożenia wniosku.</text:span></text:span></text:p>
        </text:list-item>
        <text:list-item>
          <text:p text:style-name="P21">W przypadku uwzględnienia wniosku, Wypożyczalnia ustala z wnioskodawcą termin podpisania umowy użyczenia. </text:p>
        </text:list-item>
        <text:list-item>
          <text:p text:style-name="P21">Wypożyczalnia odmówi wypożyczenia w szczególności gdy:</text:p>
        </text:list-item>
      </text:list>
      <text:list xml:id="list2779495857763595146" text:style-name="L4">
        <text:list-item>
          <text:p text:style-name="P22">wnioskodawca korzystał wcześniej z Wypożyczalni i zwrócił sprzęt uszkodzony lub <text:s/>zniszczony,</text:p>
        </text:list-item>
        <text:list-item>
          <text:p text:style-name="P22">wnioskodawca nie zwrócił sprzętu w wyznaczonym terminu bez uzasadnienia, </text:p>
        </text:list-item>
        <text:list-item>
          <text:p text:style-name="P22">dostępny sprzęt został w całości wypożyczony. </text:p>
        </text:list-item>
      </text:list>
      <text:list xml:id="list105235584364194" text:style-name="L3">
        <text:list-item>
          <text:p text:style-name="P15"><text:span text:style-name="Domyślna_20_czcionka_20_akapitu"><text:span text:style-name="T6">Wypożyczenie sprzętu odbywa się bezpłatnie na podstawie umowy użyczenia zawartej pomiędzy Klubem Seniora działającym w Domeu Pomocy Społecznej dla Osób Niepełnosprawnych Fizycznie w Lublinie <text:s/>(zwanym dalej Użyczającym), a osobą biorącą sprzęt do wypożyczenia (zwaną dalej </text:span></text:span><text:span text:style-name="Domyślna_20_czcionka_20_akapitu"><text:span text:style-name="T9">Biorącym w użyczenie</text:span></text:span><text:span text:style-name="Domyślna_20_czcionka_20_akapitu"><text:span text:style-name="T6">), która określa szczegółowe warunki wypożyczenia sprzętu. </text:span></text:span></text:p>
        </text:list-item>
        <text:list-item>
          <text:p text:style-name="P16"><text:span text:style-name="Domyślna_20_czcionka_20_akapitu"><text:span text:style-name="T6">Wydanie sprzętu następuje niezwłocznie po uprzednim umówieniu terminu z Koordynatorem Klubu Seniora oraz po podpisaniu umowy użyczenia oraz okazaniu dokumentu potwierdzającego tożsamość Wypożyczającego (dowód osobisty, paszport </text:span></text:span><text:span text:style-name="Domyślna_20_czcionka_20_akapitu"><text:span text:style-name="T12"><text:s text:c="2"/></text:span></text:span><text:span text:style-name="Domyślna_20_czcionka_20_akapitu"><text:span text:style-name="T6">lub prawo jazdy). W przypadku, gdy Wypożyczający nie może osobiście wypożyczyć sprzętu, upoważnia korzystając z przygotowanego druku, osobę reprezentującą go w chwili podpisywania umowy. Osoba upoważniona winna posiadać dokument tożsamości zgodny z podanym <text:s text:c="32"/>w upoważnieniu. Transport i montaż sprzętu w</text:span></text:span></text:p>
        </text:list-item>
        <text:list-item>
          <text:p text:style-name="P16"><text:span text:style-name="Domyślna_20_czcionka_20_akapitu"><text:span text:style-name="T6"><text:s/>miejscu pobytu Biorącego <text:s text:c="25"/>w użyczenie nieodpłatnie zapewnia</text:span></text:span></text:p>
        </text:list-item>
        <text:list-item>
          <text:p text:style-name="P16"><text:span text:style-name="Domyślna_20_czcionka_20_akapitu"><text:span text:style-name="T6"><text:s/>Wypożyczalnia działająca przy </text:span></text:span><text:span text:style-name="Domyślna_20_czcionka_20_akapitu"><text:span text:style-name="T10">DPS.</text:span></text:span></text:p>
        </text:list-item>
        <text:list-item>
          <text:p text:style-name="P15"><text:span text:style-name="Domyślna_20_czcionka_20_akapitu"><text:span text:style-name="T6">Sprzęt może być użyczony maksymalnie na okres 12 miesięcy, po w/w </text:span></text:span><text:span text:style-name="Domyślna_20_czcionka_20_akapitu"><text:span text:style-name="T10">terminie</text:span></text:span><text:span text:style-name="Domyślna_20_czcionka_20_akapitu"><text:span text:style-name="T6"> Koordynator Klubu Seniora dokonuje weryfikacji dalszej konieczności użyczania sprzętu w oparciu o informację pracownika socjalnego z Rejonu Opiekuńczego MOPR. Warunkiem dalszego korzystania z użyczonego sprzętu jest sporządzenie i podpisanie przez strony aneksu do umowy. <text:s/></text:span></text:span></text:p>
        </text:list-item>
        <text:list-item>
          <text:p text:style-name="P21">Biorący w użyczenie zobowiązany jest do zwrotu wypożyczonego sprzętu <text:s text:c="24"/>w terminie 7 dni licząc od daty upływu okresu określonego w umowie. <text:s text:c="33"/>W przypadku przekroczenia terminu zwrotu sprzętu Wypożyczalnia może odebrać sprzęt. W przypadku nie dokonania zwrotu sprzętu i uniemożliwieniu jego odbioru, sposób postępowania jest identyczny jak w przypadku gdy sprzęt został zagubiony przez Wypożyczającego. </text:p>
        </text:list-item>
        <text:list-item>
          <text:p text:style-name="P21">Zmiana użytkownika sprzętu w trakcie trwania umowy jest niedopuszczalna.</text:p>
        </text:list-item>
      </text:list>
      <text:p text:style-name="P10"/>
      <text:p text:style-name="P10"/>
      <text:p text:style-name="P12"><text:span text:style-name="Domyślna_20_czcionka_20_akapitu"><text:span text:style-name="T4">Rozdział III</text:span></text:span></text:p>
      <text:p text:style-name="P12"><text:span text:style-name="Domyślna_20_czcionka_20_akapitu"><text:span text:style-name="T4">Zasady odpowiedzialności Biorącego w użyczenie za wypożyczony sprzęt</text:span></text:span></text:p>
      <text:p text:style-name="P10"/>
      <text:list xml:id="list6919405421708419830" text:style-name="L5">
        <text:list-item>
          <text:p text:style-name="P23">Po zakończeniu użyczenia Biorący w użyczenie obowiązany jest zwrócić Sprzęt do Wypożyczalni w stanie nie pogorszonym </text:p>
        </text:list-item>
        <text:list-item>
          <text:p text:style-name="P23">Wypożyczający odpowiada za wypożyczony sprzęt w granicach odpowiedzialności za szkodę na zasadach ogólnych. </text:p>
        </text:list-item>
        <text:list-item>
          <text:p text:style-name="P23"><text:soft-page-break/>W razie zagubienia sprzętu, uszkodzenia lub zniszczenia w okresie użyczenia Biorący w użyczenie zobowiązany jest do zapłaty kosztów naprawy lub równowartości sprzętu w ciągu 7 dni od doręczenia wezwania do zapłaty pod rygorem dochodzenia roszczeń w postępowaniu sądowym. </text:p>
        </text:list-item>
        <text:list-item>
          <text:p text:style-name="P23">Klubowi Seniora przy DPS przysługuje prawo sprawdzenia danych przedstawionych przez Biorącego w użyczenie, oraz kontroli sposobu użytkowania sprzętu. W przypadku stwierdzenia, że sprzęt jest wykorzystywany niezgodnie z przeznaczeniem, właściwościami Sprzętu lub instrukcją obsługi, <text:s text:c="19"/>w sposób zagrażający utratą, zniszczeniem lub uszkodzeniem Sprzętu bądź też w razie powierzenia sprzętu osobie trzeciej bez zgody DPS, może on rozwiązać umowę za pisemnym wypowiedzeniem ze skutkiem natychmiastowym <text:s text:c="32"/>i zażądać zwrotu sprzętu.</text:p>
        </text:list-item>
      </text:list>
      <text:p text:style-name="P11"/>
      <text:p text:style-name="P11"/>
      <text:p text:style-name="P12"><text:span text:style-name="Domyślna_20_czcionka_20_akapitu"><text:span text:style-name="T4">Rozdział IV</text:span></text:span></text:p>
      <text:p text:style-name="P12"><text:span text:style-name="Domyślna_20_czcionka_20_akapitu"><text:span text:style-name="T4">Zasady ewidencjowania sprzętu</text:span></text:span></text:p>
      <text:p text:style-name="P10"/>
      <text:list xml:id="list784372243009418203" text:style-name="L6">
        <text:list-item>
          <text:p text:style-name="P24">Każdy egzemplarz sprzętu otrzymuje numer katalogowy i indywidualną kartę ewidencyjną w której uwidacznia się imię i nazwisko biorącego w użyczenie, datę użyczenia i zwrotu sprzętu, podpis przedstawiciela Wypożyczalni.</text:p>
        </text:list-item>
        <text:list-item>
          <text:p text:style-name="P24">Poza dokumentacją, o której mowa w ust 1. prowadzi się zbiorczą ewidencją posiadanego przez Wypożyczalnię sprzętu zawierającą w szczególności następujące dane: nazwa i nr katalogowy sprzętu; datę udostępnienia i zwrotu sprzętu; imię i nazwisko oraz adres Biorącego w użyczenie, uwagi dotyczące wydania i zwrotu sprzętu, sposób zabezpieczania, podpisy przedstawicieli Wypożyczalni i Biorącego w użyczenie. <text:s/></text:p>
        </text:list-item>
      </text:list>
      <text:p text:style-name="P10"/>
      <text:p text:style-name="P10"/>
      <text:p text:style-name="P12"><text:span text:style-name="Domyślna_20_czcionka_20_akapitu"><text:span text:style-name="T4">Rozdział V</text:span></text:span></text:p>
      <text:p text:style-name="P12"><text:span text:style-name="Domyślna_20_czcionka_20_akapitu"><text:span text:style-name="T4">Postanowienia końcowe </text:span></text:span></text:p>
      <text:p text:style-name="P10"/>
      <text:list xml:id="list803306979657258870" text:style-name="L7">
        <text:list-item>
          <text:p text:style-name="P25">Wypożyczalnia ma prawo na zasadach określonych w odrębnych przepisach gromadzić i przetwarzać dane osobowe Biorących w użyczenie , którzy wyrażają na to pisemną zgodę. </text:p>
        </text:list-item>
        <text:list-item>
          <text:p text:style-name="P25">Nie respektowanie przez Biorącego w użyczenie niniejszego regulaminu stanowi podstawę do rozwiązania umowy użyczenia i do odebrania wypożyczonego sprzętu. </text:p>
        </text:list-item>
        <text:list-item>
          <text:p text:style-name="P17"><text:span text:style-name="Domyślna_20_czcionka_20_akapitu"><text:span text:style-name="T6">W sprawach nie objętych niniejszym regulaminem, wszelkie decyzję wiążące podejmuje Dyrektor </text:span></text:span><text:span text:style-name="Domyślna_20_czcionka_20_akapitu"><text:span text:style-name="T10">DPS. </text:span></text:span>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a" fo:font-size="11pt" style:font-size-asian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color="#00000a" fo:font-size="11pt" style:font-size-asian="11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fo:font-size="13pt" fo:font-weight="bold" style:font-size-asian="13pt" style:font-weight-asian="bold" style:font-name-complex="Liberation Serif"/>
    </style:style>
    <style:style style:name="M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4" text:anchor-type="as-char" svg:y="0cm" svg:width="12.869cm" style:rel-width="scale" svg:height="1.288cm" style:rel-height="scale" draw:z-index="2"><draw:image xlink:href="Pictures/10000000000005F00000009862406ACE4255CB6E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 – 2020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M.Ilnicka</meta:initial-creator>
    <meta:creation-date>2019-05-15T06:00:00Z</meta:creation-date>
    <dc:date>2019-05-30T10:05:38.631000000</dc:date>
    <meta:print-date>2019-05-15T14:28:00Z</meta:print-date>
    <meta:editing-cycles>8</meta:editing-cycles>
    <meta:editing-duration>PT29M29S</meta:editing-duration>
    <meta:document-statistic meta:table-count="0" meta:image-count="1" meta:object-count="0" meta:page-count="3" meta:paragraph-count="51" meta:word-count="930" meta:character-count="7559" meta:non-whitespace-character-count="6364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7zO8A90DBDD/1%20-%20Regulamin%20Wypożyczalni%20Sprzętu%20Rehabilitacyjnego%20%20Załacznik%20nr%201%20(2).odt/Normal"/>
  </office:meta>
</office:document-meta>
</file>