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rsid="001d9605" officeooo:paragraph-rsid="001d9605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d9605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d9605" officeooo:paragraph-rsid="001d9605" style:font-weight-asian="bold" style:font-weight-complex="bold"/>
    </style:style>
    <style:style style:name="P11" style:family="paragraph" style:parent-style-name="Standard">
      <style:text-properties officeooo:paragraph-rsid="0016f362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b9a77" style:font-size-asian="13pt" style:font-name-complex="Arial" style:font-size-complex="13pt"/>
    </style:style>
    <style:style style:name="T3" style:family="text">
      <style:text-properties style:font-name="Arial" fo:font-size="13pt" style:font-name-asian="Arial" style:font-size-asian="13pt" style:font-name-complex="Arial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f362" style:font-weight-asian="bold" style:font-weight-complex="bold"/>
    </style:style>
    <style:style style:name="T8" style:family="text">
      <style:text-properties fo:font-weight="bold" officeooo:rsid="001c36e4" style:font-weight-asian="bold"/>
    </style:style>
    <style:style style:name="T9" style:family="text">
      <style:text-properties fo:font-weight="bold" officeooo:rsid="001d9605" style:font-weight-asian="bold"/>
    </style:style>
    <style:style style:name="T10" style:family="text">
      <style:text-properties officeooo:rsid="0016f362"/>
    </style:style>
    <style:style style:name="T11" style:family="text">
      <style:text-properties officeooo:rsid="001a0b1d"/>
    </style:style>
    <style:style style:name="T12" style:family="text">
      <style:text-properties officeooo:rsid="001b5200"/>
    </style:style>
    <style:style style:name="T13" style:family="text">
      <style:text-properties officeooo:rsid="001b9a77"/>
    </style:style>
    <style:style style:name="T14" style:family="text">
      <style:text-properties officeooo:rsid="001c36e4"/>
    </style:style>
    <style:style style:name="T15" style:family="text">
      <style:text-properties officeooo:rsid="001d9605"/>
    </style:style>
    <style:style style:name="T16" style:family="text">
      <style:text-properties officeooo:rsid="001e4fd1"/>
    </style:style>
    <style:style style:name="T17" style:family="text">
      <style:text-properties officeooo:rsid="001ea247"/>
    </style:style>
    <style:style style:name="T18" style:family="text">
      <style:text-properties officeooo:rsid="001ea2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blin <text:s/>dnia <text:s/>1<text:span text:style-name="T15">0</text:span>.<text:span text:style-name="T10">12</text:span>.20<text:span text:style-name="T11">21</text:span></text:p>
      <text:p text:style-name="P6"/>
      <text:p text:style-name="P7">Znak: IV A-G 353 /56/<text:span text:style-name="T17">472</text:span>/2021</text:p>
      <text:p text:style-name="P6"/>
      <text:p text:style-name="P6"/>
      <text:p text:style-name="P4"><text:span text:style-name="T3"><text:s text:c="26"/></text:span><text:span text:style-name="T1">Dom Pomocy Społecznej dla Osób Niepełnosprawnych Fizycznie mieszczący się w Lublinie przy <text:s text:c="2"/>ul. Kosmonautów 78 <text:s/>zaprasza w ramach wewnętrznego postępowania Domu </text:span><text:span text:style-name="T2">do złożenia oferty na</text:span><text:span text:style-name="T1">:</text:span><text:span text:style-name="T4"> <text:s text:c="3"/></text:span></text:p>
      <text:p text:style-name="P1"><text:span text:style-name="T8">obsługę informatyczną DPS w roku 202</text:span><text:span text:style-name="T9">2</text:span><text:span text:style-name="T5"> <text:s text:c="54"/></text:span></text:p>
      <text:p text:style-name="P1">Informacji merytorycznych udziela: </text:p>
      <text:p text:style-name="P1">- Pan Tomasz Zdunek</text:p>
      <text:p text:style-name="P1">kontakt telefoniczny – 81 466 55 72 wew. 20,</text:p>
      <text:p text:style-name="P4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dpsn@dpsn.lublin.eu</text:span></text:span></text:a><text:span text:style-name="T1">, </text:span></text:p>
      <text:p text:style-name="P1">Oferty należy składać do dnia <text:span text:style-name="T15">17</text:span>.<text:span text:style-name="T10">12</text:span>. 20<text:span text:style-name="T12">21</text:span> roku do godz 1<text:span text:style-name="T17">2</text:span>.00 <text:span text:style-name="T12">mailem.</text:span> </text:p>
      <text:p text:style-name="P1"/>
      <text:p text:style-name="P3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3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Znak: IV A-G 353 /56/<text:span text:style-name="T17">472</text:span>/2021</text:p>
      <text:p text:style-name="P7"/>
      <text:p text:style-name="Standard"/>
      <text:p text:style-name="P8">POSTĘPOWANIE WEWNĘTRZNE DOMU </text:p>
      <text:p text:style-name="P10">NA OBSŁUGĘ INFORMATYCZNĄ DPS</text:p>
      <text:p text:style-name="P9">w oparciu o Zarządzenie Dyrektora Domu Nr 2 z dnia 23.02.2021 </text:p>
      <text:p text:style-name="Standard"/>
      <text:p text:style-name="Standard"><text:span text:style-name="T6">I. Zamawiający:</text:span> Dom Pomocy Społecznej dla Osób Niepełnosprawnych Fizycznie ul. Kosmonautów 78 20 – 358 Lublin Telefon/ fax: 81 466-55-72 , 81 466-55-73 Strona internetowa: www.dpsn.bip.lublin.eu e-mail: dpsn@dpsn.lublin.eu </text:p>
      <text:p text:style-name="Standard"/>
      <text:p text:style-name="Standard"><text:span text:style-name="T6">II. Opis przedmiotu zamówienia:</text:span> Przedmiotem zamówienia jest <text:span text:style-name="T14">obsługa informatyczna DPS</text:span> na okres od 1.<text:span text:style-name="T10">01.2022</text:span> r. do 31.12.20<text:span text:style-name="T10">22</text:span> r. zgodnie z zał nr 1. Zamawiający nie dopuszcza składania ofert częściowych, wariantowych, uzupełniających.</text:p>
      <text:p text:style-name="Standard"/>
      <text:p text:style-name="Standard"><text:span text:style-name="T6"><text:s/>III Termin wykonania zamówienia:</text:span> Wymagany termin wykonania zamówienia – od 1.0<text:span text:style-name="T10">1</text:span>.20<text:span text:style-name="T10">22</text:span> do 31.12.20<text:span text:style-name="T10">22</text:span> roku. </text:p>
      <text:p text:style-name="Standard"/>
      <text:p text:style-name="Standard"><text:span text:style-name="T6">IV. Informacje o dokumentach, jakie mają dostarczyć Wykonawcy:</text:span> - formularz ofertowy z wykorzystaniem wzoru – Zał nr 1 - Oferta, Zał nr 2 -oświadczenie Wykonawcy, Załącznik nr 3 – Klauzula Informacyjna, aktualny odpis z właściwego rejestru albo aktualne zaświadczenie o wpisie do ewidencji działalności gospodarczej, wystawione nie wcześniej niż 6 m-cy przed upływem terminu składania ofert.</text:p>
      <text:p text:style-name="Standard"/>
      <text:p text:style-name="Standard"><text:span text:style-name="T6">V. Osoby uprawnione do porozumiewania się z wykonawcami:</text:span> Tomasz Zdunek tel. 81 466-55-72 w 20 w godzinach 9 -14, e-mail: dpsn@dpsn.lublin.eu,</text:p>
      <text:p text:style-name="Standard"/>
      <text:p text:style-name="Standard"><text:span text:style-name="T6">VI .Opis przygotowania oferty:</text:span> Oferta oraz wszystkie załączniki wymagają podpisu osób uprawnionych do reprezentowania firmy w obrocie gospodarczym, zgodnie z aktem rejestr. </text:p>
      <text:p text:style-name="Standard"/>
      <text:p text:style-name="Standard"><text:span text:style-name="T6">VII .Miejsce i termin składania i otwarcia ofert:</text:span> siedziba zamawiającego - <text:span text:style-name="T16">administaracja</text:span> , II piętro do dnia <text:span text:style-name="T16">17</text:span>.<text:span text:style-name="T10">12</text:span>.20<text:span text:style-name="T10">21</text:span> r. do godz. 12.00. <text:span text:style-name="T16">Oferty prosimy składać osobiście lub przesłać drogą listową lub mailem.</text:span> <text:span text:style-name="T14">O</text:span>ferty dostarczone po tym terminie nie będą rozpatrywane.</text:p>
      <text:p text:style-name="Standard"/>
      <text:p text:style-name="Standard"><text:span text:style-name="T6">VIII .Kryteria wyboru ofert:</text:span> Kryterium oceny oferty: 100% - <text:span text:style-name="T14">wysokość ceny brutto za usługę.</text:span></text:p>
      <text:p text:style-name="Standard"/>
      <text:p text:style-name="Standard"><text:span text:style-name="T6">IX. Warunki umowy:</text:span> 1. Wykonawca, którego ofertę wybrano jako najkorzystniejszą jest obowiązany do zawarcia umowy w terminie do <text:span text:style-name="T13">7</text:span> dni od dnia ogłoszenia wyniku. 2 Postanowienia umowy zawarto w projekcie umowy, który stanowi załącznik nr <text:span text:style-name="T18">4</text:span>.</text:p>
      <text:p text:style-name="Standard"/>
      <text:p text:style-name="P11"><text:span text:style-name="T7"/></text:p>
      <text:p text:style-name="P11"><text:span text:style-name="T7">X. Zamawiający zastrzega prawo unieważnienia postępowania.</text:span></text:p>
      <text:p text:style-name="Standard"/>
      <text:p text:style-name="Standard"/>
      <text:p text:style-name="Standard">Lublin dnia 1<text:span text:style-name="T16">0.12.</text:span> 20<text:span text:style-name="T11">21</text:span> r …..............................................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1-12-10T11:17:40.234000000</dc:date>
    <meta:editing-cycles>31</meta:editing-cycles>
    <meta:editing-duration>PT6H15M12S</meta:editing-duration>
    <meta:generator>LibreOffice/5.1.4.2$Windows_X86_64 LibreOffice_project/f99d75f39f1c57ebdd7ffc5f42867c12031db97a</meta:generator>
    <meta:print-date>2021-12-10T10:55:51.804000000</meta:print-date>
    <meta:document-statistic meta:table-count="0" meta:image-count="0" meta:object-count="0" meta:page-count="2" meta:paragraph-count="28" meta:word-count="365" meta:character-count="2966" meta:non-whitespace-character-count="2283"/>
  </office:meta>
</office:document-meta>
</file>