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officeooo:rsid="0026bf77" officeooo:paragraph-rsid="0026bf7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style:style style:name="T6" style:family="text">
      <style:text-properties officeooo:rsid="0028be59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acznik nr <text:span text:style-name="T6">6</text:span></text:p>
      <text:p text:style-name="P8"/>
      <text:p text:style-name="P8"/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5230089510219225956" text:style-name="L1">
        <text:list-item>
          <text:p text:style-name="P11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10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19-10-30T16:56:03.564000000</dc:date>
    <meta:editing-duration>PT32M11S</meta:editing-duration>
    <meta:editing-cycles>5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302" meta:character-count="2342" meta:non-whitespace-character-count="1896"/>
  </office:meta>
</office:document-meta>
</file>