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1f7515" officeooo:paragraph-rsid="001f751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officeooo:rsid="001f7515" officeooo:paragraph-rsid="001f751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normal" officeooo:rsid="0026bf77" officeooo:paragraph-rsid="0026bf7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1f9ea7" style:font-size-asian="6.09999990463257pt" style:font-weight-asian="bold" style:font-size-complex="7pt" style:font-weight-complex="bold"/>
    </style:style>
    <style:style style:name="P11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215774" style:font-size-asian="9pt" style:font-size-complex="9pt"/>
    </style:style>
    <style:style style:name="T5" style:family="text">
      <style:text-properties officeooo:rsid="00230530"/>
    </style:style>
    <style:style style:name="T6" style:family="text">
      <style:text-properties officeooo:rsid="0028be59"/>
    </style:style>
    <style:style style:name="T7" style:family="text">
      <style:text-properties officeooo:rsid="00292394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acznik nr <text:span text:style-name="T7">5</text:span></text:p>
      <text:p text:style-name="P8"/>
      <text:p text:style-name="P8"/>
      <text:p text:style-name="P8">KLAUZULA INFORMACYJNA <text:span text:style-name="T5">NA POTRZEBY PRZETWARZANIA DANYCH</text:span></text:p>
      <text:p text:style-name="P8"><text:span text:style-name="T5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4960090593966313156" text:style-name="L1">
        <text:list-item>
          <text:p text:style-name="P11"><text:span text:style-name="T5">O</text:span>dbiorcy - zgodnie z Rejestrem Czynności Przetwarzania Danych obowiązującym w Domu Pomocy Społecznej <text:span text:style-name="T5">dla Osób Niepełnosprawnych Fizycznie,</text:span></text:p>
        </text:list-item>
        <text:list-item>
          <text:p text:style-name="P11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5">8</text:span>. Pana/i dane osobowe nie będą przekazane odbiorcy w państwie trzecim lub organizacji międzynarodowej.</text:p>
      <text:p text:style-name="P4"/>
      <text:p text:style-name="P4"/>
      <text:p text:style-name="P4"><text:s/>Potwierdzam zapoznanie się z powyższą informacją </text:p>
      <text:p text:style-name="P6"/>
      <text:p text:style-name="P6"/>
      <text:p text:style-name="P6"/>
      <text:p text:style-name="P6"/>
      <text:p text:style-name="P6"/>
      <text:p text:style-name="P6"/>
      <text:p text:style-name="P7">…………………………………………………<text:span text:style-name="T2">.. <text:s text:c="38"/></text:span></text:p>
      <text:p text:style-name="P10"><text:s text:c="24"/><text:span text:style-name="T4">data i </text:span><text:span text:style-name="T3">podpis <text:s/></text:span><text:s text:c="92"/><text:span text:style-name="T4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meta:print-date>2018-10-23T10:06:53.306000000</meta:print-date>
    <dc:date>2019-11-06T12:43:57.990000000</dc:date>
    <meta:editing-duration>PT1H40M56S</meta:editing-duration>
    <meta:editing-cycles>6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8" meta:word-count="302" meta:character-count="2342" meta:non-whitespace-character-count="1896"/>
  </office:meta>
</office:document-meta>
</file>