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officeooo:rsid="00256dac" officeooo:paragraph-rsid="00256da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1f9ea7" style:font-size-asian="6.09999990463257pt" style:font-weight-asian="bold" style:font-size-complex="7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5774" style:font-size-asian="9pt" style:font-size-complex="9pt"/>
    </style:style>
    <style:style style:name="T5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</text:p>
      <text:p text:style-name="P8"/>
      <text:p text:style-name="P8"/>
      <text:p text:style-name="P8">KLAUZULA INFORMACYJNA <text:span text:style-name="T5">NA POTRZEBY PRZETWARZANIA DANYCH</text:span></text:p>
      <text:p text:style-name="P8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6450227644511984319" text:style-name="L1">
        <text:list-item>
          <text:p text:style-name="P11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4"><text:s/>Potwierdzam zapoznanie się z powyższą informacją </text:p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…<text:span text:style-name="T2">.. <text:s text:c="38"/></text:span></text:p>
      <text:p text:style-name="P10"><text:s text:c="24"/><text:span text:style-name="T4">data i </text:span><text:span text:style-name="T3">podpis <text:s/></text:span><text:s text:c="92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dc:date>2019-12-12T13:43:25.754000000</dc:date>
    <meta:editing-duration>PT30M57S</meta:editing-duration>
    <meta:editing-cycles>5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302" meta:character-count="2342" meta:non-whitespace-character-count="1896"/>
  </office:meta>
</office:document-meta>
</file>