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e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41e68"/>
    </style:style>
    <style:style style:name="T1" style:family="text">
      <style:text-properties officeooo:rsid="00141e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1"/>
      <text:p text:style-name="P1"><text:s/>.............................................................................…</text:p>
      <text:p text:style-name="P1"><text:s/>Pieczęć wykonawcy Miejscowość, dnia </text:p>
      <text:p text:style-name="P1"/>
      <text:p text:style-name="P1"/>
      <text:p text:style-name="P2">OŚWIADCZENIE </text:p>
      <text:p text:style-name="P1"/>
      <text:p text:style-name="P1"/>
      <text:p text:style-name="P4">Przystępując do udziału w postępowaniu o udzielenie zamówienia na bezgotówkowy zakup paliwa do samochodów służbowych dla Domu Pomocy Społecznej <text:span text:style-name="T1">dla Osób Niepełnosprawnych Fizycznie</text:span> <text:span text:style-name="T1">mieszczącego się </text:span>w Lublinie <text:span text:style-name="T1">przy ul. Kosmonautów 78</text:span>, świadomi odpowiedzialności karnej z tytułu złożenia fałszywego oświadczenia w celu uzyskania zamówienia publicznego oświadczamy, że: </text:p>
      <text:p text:style-name="P4">1. Posiadamy uprawnienia do wykonywania określonej działalności lub czynności, jeżeli przepisy prawa nakładają obowiązek ich posiadania;</text:p>
      <text:p text:style-name="P4">2. Posiadamy wiedzę i doświadczenie oraz dysponujemy odpowiednim potencjałem technicznym oraz osobami zdolnymi do wykonania zamówienia;</text:p>
      <text:p text:style-name="P4">3. Znajdujemy się w sytuacji ekonomicznej i finansowej zapewniającej wykonanie zamówienia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19-03-04T11:08:45.596000000</dc:date>
    <meta:editing-duration>PT1M4S</meta:editing-duration>
    <meta:editing-cycles>1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8" meta:word-count="98" meta:character-count="872" meta:non-whitespace-character-count="776"/>
  </office:meta>
</office:document-meta>
</file>