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41e68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officeooo:paragraph-rsid="00141e68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end" style:justify-single-word="false"/>
      <style:text-properties fo:font-size="14pt" fo:font-weight="bold" officeooo:paragraph-rsid="00141e68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officeooo:rsid="00167968" officeooo:paragraph-rsid="00167968"/>
    </style:style>
    <style:style style:name="P5" style:family="paragraph" style:parent-style-name="Standard">
      <style:paragraph-properties fo:text-align="justify" style:justify-single-word="false"/>
      <style:text-properties officeooo:rsid="0017ffdb" officeooo:paragraph-rsid="0017ffdb"/>
    </style:style>
    <style:style style:name="T1" style:family="text">
      <style:text-properties officeooo:rsid="00167968"/>
    </style:style>
    <style:style style:name="T2" style:family="text">
      <style:text-properties officeooo:rsid="0017ffdb"/>
    </style:style>
    <style:style style:name="T3" style:family="text">
      <style:text-properties officeooo:rsid="0019349c"/>
    </style:style>
    <style:style style:name="T4" style:family="text">
      <style:text-properties officeooo:rsid="001a934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Załącznik nr <text:span text:style-name="T1">1</text:span></text:p>
      <text:p text:style-name="P1"/>
      <text:p text:style-name="P1"><text:s/>.............................................................................…</text:p>
      <text:p text:style-name="P1"><text:s/>Pieczęć wykonawcy Miejscowość, dnia </text:p>
      <text:p text:style-name="P1"/>
      <text:p text:style-name="P1"/>
      <text:p text:style-name="P1"/>
      <text:p text:style-name="P1"/>
      <text:p text:style-name="P2"><text:span text:style-name="T1">OFERTA</text:span> </text:p>
      <text:p text:style-name="P1"/>
      <text:p text:style-name="P1"/>
      <text:p text:style-name="P4">W postępowaniu o bezgotówkowy zakup paliwa do samochodów DPS dla Osób Niepełnosprawnych w Lublinie.</text:p>
      <text:p text:style-name="P4"/>
      <text:p text:style-name="P5">Zakładana roczna sprzedaż paliwa - <text:s/><text:span text:style-name="T4">ON – 950 litrów, benzyna bezołowiowa – 750 litrów.</text:span></text:p>
      <text:p text:style-name="P4"/>
      <text:p text:style-name="P4">W okresie 1.0<text:span text:style-name="T3">1</text:span>.20<text:span text:style-name="T3">20</text:span> – 31.12.2020 r. oferujemy rabat w wysokości …………………….. liczony od ceny dnia przy zakupie <text:span text:style-name="T2">paliwa.</text:span></text:p>
      <text:p text:style-name="P4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4T10:57:31.043000000</meta:creation-date>
    <dc:date>2019-12-12T13:49:23.787000000</dc:date>
    <meta:editing-duration>PT14M10S</meta:editing-duration>
    <meta:editing-cycles>4</meta:editing-cycles>
    <meta:generator>LibreOffice/5.1.4.2$Windows_X86_64 LibreOffice_project/f99d75f39f1c57ebdd7ffc5f42867c12031db97a</meta:generator>
    <meta:document-statistic meta:table-count="0" meta:image-count="0" meta:object-count="0" meta:page-count="1" meta:paragraph-count="7" meta:word-count="52" meta:character-count="438" meta:non-whitespace-character-count="385"/>
  </office:meta>
</office:document-meta>
</file>