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ro3" style:family="table-row">
      <style:table-row-properties style:row-height="10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row table:style-name="ro1">
          <table:table-cell table:style-name="ce1" office:value-type="string" calcext:value-type="string" table:number-columns-spanned="8" table:number-rows-spanned="1">
            <text:p>Załącznik nr 1</text:p>
          </table:table-cell>
          <table:covered-table-cell table:style-name="ce5"/>
          <table:covered-table-cell table:number-columns-repeated="5" table:style-name="ce2"/>
          <table:covered-table-cell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Artykuły spożywcze</text:p>
          </table:table-cell>
          <table:covered-table-cell table:style-name="ce5"/>
          <table:covered-table-cell table:number-columns-repeated="5" table:style-name="ce2"/>
          <table:covered-table-cell table:style-name="ce10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5" office:value-type="string" calcext:value-type="string">
            <text:p>Nazw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. Netto</text:p>
          </table:table-cell>
          <table:table-cell table:style-name="ce7" office:value-type="string" calcext:value-type="string">
            <text:p>Cena jedn. Brutto</text:p>
          </table:table-cell>
          <table:table-cell table:style-name="ce7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anasy kons. 565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zoskwinie kons. 82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udyń bez cukru 41g różne smaki Winiary 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kier op 1kg</text:p>
          </table:table-cell>
          <table:table-cell office:value-type="string" calcext:value-type="string">
            <text:p>kg</text:p>
          </table:table-cell>
          <table:table-cell office:value-type="float" office:value="1090" calcext:value-type="float">
            <text:p>109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ukier puder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zekolada 100g „Wedel” gorzka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ukier waniliowy 32g</text:p>
          </table:table-cell>
          <table:table-cell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zosnek granulowany 20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Ćwikła z chrzanem 290g Rębek</text:p>
          </table:table-cell>
          <table:table-cell office:value-type="string" calcext:value-type="string">
            <text:p>szt</text:p>
          </table:table-cell>
          <table:table-cell office:value-type="float" office:value="280" calcext:value-type="float">
            <text:p>28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iastka pierniki Kopernik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ynamon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iastka kruche dla diabetyków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ukierki praliny „Mieszko”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hrzan 300g. „Rębek”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żem wiśniowy 280g „Łowicz”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żem cz. porz. 280g. „Łowicz”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żem brzoskw. 280g. „Łowicz”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żem truskaw. 280g. „Łowicz”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karon bezglutenowy (pastanii)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Groszek kons. 400G „Pudliszki”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ąka bezgluten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Herbata Earl Grey Lipton czarna 100g</text:p>
          </table:table-cell>
          <table:table-cell office:value-type="string" calcext:value-type="string">
            <text:p>szt</text:p>
          </table:table-cell>
          <table:table-cell office:value-type="float" office:value="615" calcext:value-type="float">
            <text:p>615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ąka kukurydziana bezglutenow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akao 80g ciemne Decomorreno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asza gryczana</text:p>
          </table:table-cell>
          <table:table-cell office:value-type="string" calcext:value-type="string">
            <text:p>kg</text:p>
          </table:table-cell>
          <table:table-cell office:value-type="float" office:value="170" calcext:value-type="float">
            <text:p>17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asza jęczmienna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asza manna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wasek cytrynowy 20g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awa Jakobs 25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awa Inka 15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Koncentrat pomidor. 200G Pudliszki </text:p>
          </table:table-cell>
          <table:table-cell office:value-type="string" calcext:value-type="string">
            <text:p>szt</text:p>
          </table:table-cell>
          <table:table-cell office:value-type="float" office:value="770" calcext:value-type="float">
            <text:p>77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Kukurydza kons. 400G Dawtona 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Ketchup 480g Pudliszki łagodny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Kisiel 40g b/cukru Różne smaki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Kawa Nescaffe classic 2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Konc. Barszczu czer. 330Ml Rolnik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iść laurowy 8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ajonez Winiary 40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karon gruby Lubella </text:p>
          </table:table-cell>
          <table:table-cell office:value-type="string" calcext:value-type="string">
            <text:p>kg</text:p>
          </table:table-cell>
          <table:table-cell office:value-type="float" office:value="470" calcext:value-type="float">
            <text:p>47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garyna Bielska</text:p>
          </table:table-cell>
          <table:table-cell office:value-type="string" calcext:value-type="string">
            <text:p>kg</text:p>
          </table:table-cell>
          <table:table-cell office:value-type="float" office:value="260" calcext:value-type="float">
            <text:p>26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ąka ziemniaczana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ąka pszenna Poznańska Lubella</text:p>
          </table:table-cell>
          <table:table-cell office:value-type="string" calcext:value-type="string">
            <text:p>kg</text:p>
          </table:table-cell>
          <table:table-cell office:value-type="float" office:value="560" calcext:value-type="float">
            <text:p>56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ód 25g</text:p>
          </table:table-cell>
          <table:table-cell office:value-type="string" calcext:value-type="string">
            <text:p>szt</text:p>
          </table:table-cell>
          <table:table-cell office:value-type="float" office:value="1300" calcext:value-type="float">
            <text:p>13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karon nitki Lubell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jeranek 1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usztarda 210g Parczew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jonez 250g Winiary</text:p>
          </table:table-cell>
          <table:table-cell office:value-type="string" calcext:value-type="string">
            <text:p>szt</text:p>
          </table:table-cell>
          <table:table-cell office:value-type="float" office:value="220" calcext:value-type="float">
            <text:p>22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apój 2l Tymbark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cet 0,5 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Olej rzepakowy 1l Kujawski</text:p>
          </table:table-cell>
          <table:table-cell office:value-type="string" calcext:value-type="string">
            <text:p>szt</text:p>
          </table:table-cell>
          <table:table-cell office:value-type="float" office:value="330" calcext:value-type="float">
            <text:p>33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górek kons. 0,9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ieprz czarny mielony 20g</text:p>
          </table:table-cell>
          <table:table-cell office:value-type="string" calcext:value-type="string">
            <text:p>szt</text:p>
          </table:table-cell>
          <table:table-cell office:value-type="float" office:value="220" calcext:value-type="float">
            <text:p>22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łatki owsian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rzypr. Do zup 1l Winiary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ok owocowy 1l cz. porzeczka karton Hortex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ieprz ziołowy 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Pasztet drobiowy 155g Podlaski</text:p>
          </table:table-cell>
          <table:table-cell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apryka mielona 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roszek do pieczenia 36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Pieczarki marynowane 900m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Płatki kukurydziane Nestle clssic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pryka konserw. 0,9l</text:p>
          </table:table-cell>
          <table:table-cell office:value-type="string" calcext:value-type="string">
            <text:p>szt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yż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oda oczyszczona 4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ok owocowy 1l cz. pomarańcz karton Hortex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ól jodowana drobna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Syrop Herbapol malina 420m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Syrop Herbapol cz/porzeczka 420m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Syrop Herbapol wiśnia 420m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Syrop Herbapol aronia 420m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Galaretka owocowa bez cukru 71g-8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os tatarski 250g Rębek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ok Karotka 1l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łatka Szwedzka 0,9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iastka kruche herbatnik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egeta 20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Woda niegaz 1,5l Nałeczowianka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Woda gazow 1,5l Nałeczowianka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Wafle luz.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Ziele angielskie 20g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Żurek 49g. Winiary</text:p>
          </table:table-cell>
          <table:table-cell office:value-type="string" calcext:value-type="string">
            <text:p>szt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roch łupany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Mieszanka warzyw460/274 g. Pudliszki różne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Herbata Lipton 50szt. A 2g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regano 1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rożdże piekarskie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Przyprawa do pierników 4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Powidła węgier. 280g. Łowicz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Dżem cz. jagoda 280g. „Łowicz”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os do sałatek 9g Knor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ałatka grecka 0,9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iastka Delicj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iastka Markizy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Szampan 0,75l bezalkohol. Picollo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rzyprawa do flaków 2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rzyprawa do bigosu 2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Kasza jaglana saszetka op 4x100g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rzyprawa gyros 2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Sałatka z zielonych pomidorów 0,9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Zioła prowansalskie 1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ałatka ukraińska 0,9l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zylia 1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Kapusta kwaszona wiaderko 5kg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Ogórek kiszony wiaderko 5 kg po 3</text:p>
          </table:table-cell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rzypr. Do kurczaka 2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rzypr. Do gulaszu 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górek małosolny 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sztet sojowy 105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Kotlety sojowe 1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Tuńczyk w sosie wł. kawałki 170g</text:p>
          </table:table-cell>
          <table:table-cell office:value-type="string" calcext:value-type="string">
            <text:p>szt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Filet z makreli w pomidorach 170g</text:p>
          </table:table-cell>
          <table:table-cell office:value-type="string" calcext:value-type="string">
            <text:p>szt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Filet z makreli w oleju 170g</text:p>
          </table:table-cell>
          <table:table-cell office:value-type="string" calcext:value-type="string">
            <text:p>szt</text:p>
          </table:table-cell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oździki 15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luszki solone 3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odzynki 1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Wiórki kokosowe 1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łatki jaglane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Kurkuma 2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Sok owoc. B/cukru 200 ml różne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rzyprawa do ryb 2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Wafle ryżowe 100g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Oliwki 0,9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4"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.00.0000</text:date>, <text:time style:data-style-name="N2" text:time-value="14:15:21.50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2-11T14:16:54.004000000</dc:date>
    <meta:editing-duration>PT2H18M6S</meta:editing-duration>
    <meta:editing-cycles>13</meta:editing-cycles>
    <meta:generator>LibreOffice/5.1.4.2$Windows_X86_64 LibreOffice_project/f99d75f39f1c57ebdd7ffc5f42867c12031db97a</meta:generator>
    <meta:print-date>2019-11-26T15:17:24.885000000</meta:print-date>
    <meta:document-statistic meta:table-count="1" meta:cell-count="498" meta:object-count="0"/>
  </office:meta>
</office:document-meta>
</file>