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officeooo:paragraph-rsid="000f76d3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3a82ad" officeooo:paragraph-rsid="000c5eb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a82ad" officeooo:paragraph-rsid="000c5eb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41f160" officeooo:paragraph-rsid="000fe4e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4pt" fo:letter-spacing="normal" fo:font-style="normal" fo:font-weight="bold" officeooo:rsid="0026f1c3" officeooo:paragraph-rsid="000f76d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e0786" officeooo:paragraph-rsid="000e0786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f76d3" officeooo:paragraph-rsid="000f76d3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bold" officeooo:rsid="0011245d" officeooo:paragraph-rsid="0011245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11245d" officeooo:paragraph-rsid="0011245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45dea4" officeooo:paragraph-rsid="000e078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c5eb4"/>
    </style:style>
    <style:style style:name="T3" style:family="text">
      <style:text-properties fo:font-style="normal" fo:font-weight="normal" officeooo:rsid="003a82ad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c5eb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f76d3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officeooo:rsid="000c5eb4" style:font-style-asian="normal" style:font-weight-asian="bold" style:font-style-complex="normal" style:font-weight-complex="bold"/>
    </style:style>
    <style:style style:name="T7" style:family="text">
      <style:text-properties officeooo:rsid="0045dea4" style:font-style-asian="normal" style:font-weight-asian="normal" style:font-style-complex="normal" style:font-weight-complex="normal"/>
    </style:style>
    <style:style style:name="T8" style:family="text">
      <style:text-properties officeooo:rsid="000e0786"/>
    </style:style>
    <style:style style:name="T9" style:family="text">
      <style:text-properties officeooo:rsid="000f76d3"/>
    </style:style>
    <style:style style:name="T10" style:family="text">
      <style:text-properties fo:font-size="12pt" fo:font-weight="normal" style:font-size-asian="12pt" style:font-size-complex="12pt"/>
    </style:style>
    <style:style style:name="T11" style:family="text">
      <style:text-properties fo:font-size="12pt" fo:font-weight="normal" officeooo:rsid="000f76d3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45dea4"/>
    </style:style>
    <style:style style:name="T14" style:family="text">
      <style:text-properties officeooo:rsid="001124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2"><text:span text:style-name="T1"/></text:p>
      <text:p text:style-name="P12"><text:span text:style-name="T1"/></text:p>
      <text:p text:style-name="P12"><text:span text:style-name="T1">Wózkowanna htdrauliczna– opis przedmiotu zamówienia</text:span></text:p>
      <text:p text:style-name="P12"><text:span text:style-name="T1"/></text:p>
      <text:p text:style-name="P12"><text:span text:style-name="T1"/></text:p>
      <text:p text:style-name="P8"><text:span text:style-name="T14">W</text:span>ózkowanna hydrauliczna / łóżko kąpi<text:span text:style-name="T14">e</text:span>lowe</text:p>
      <text:p text:style-name="P5"><text:span text:style-name="T10">-zmienna wysokość, </text:span><text:span text:style-name="T12"><text:line-break/></text:span><text:span text:style-name="T10">- </text:span><text:span text:style-name="T11">l</text:span><text:span text:style-name="T10">eże wykonane z poliestru PCV o grubości minimum 2 cm.,</text:span><text:span text:style-name="T12"><text:line-break/></text:span><text:span text:style-name="T10">- poręcze zabezpiezcejące pacjenta o wysokości minimum 20 cm.,</text:span><text:span text:style-name="T12"><text:line-break/></text:span><text:span text:style-name="T10">- osłona zabezpieczająca podstawy,</text:span><text:span text:style-name="T12"><text:line-break/></text:span><text:span text:style-name="T10">- wysokość regulowana hydraulicznie pedałami po obydwu stronach,</text:span><text:span text:style-name="T12"><text:line-break/></text:span><text:span text:style-name="T10">- spust wody zamykany korkiem,</text:span><text:span text:style-name="T12"><text:line-break/></text:span><text:span text:style-name="T10">- centralny hamulec,</text:span><text:span text:style-name="T12"><text:line-break/></text:span><text:span text:style-name="T10">- minimalny udźwig – 150 kg.,</text:span><text:span text:style-name="T12"><text:line-break/></text:span><text:span text:style-name="T10">- rura spustowa na zatrzasku,</text:span><text:span text:style-name="T12"><text:line-break/></text:span><text:span text:style-name="T10">- uchwyt do pchania z obydwu końców wanny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7:49:04.212000000</meta:creation-date>
    <dc:date>2019-11-06T11:34:49.633000000</dc:date>
    <meta:editing-duration>PT52M27S</meta:editing-duration>
    <meta:editing-cycles>4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4" meta:word-count="73" meta:character-count="501" meta:non-whitespace-character-count="430"/>
  </office:meta>
</office:document-meta>
</file>