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2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2%" fo:text-align="center" style:justify-single-word="false" fo:orphans="2" fo:widows="2" fo:text-indent="0cm" style:auto-text-indent="false" fo:padding="0cm" fo:border="none"/>
      <style:text-properties officeooo:paragraph-rsid="00048128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2%" fo:orphans="2" fo:widows="2" fo:text-indent="0cm" style:auto-text-indent="false" fo:padding="0cm" fo:border="none"/>
      <style:text-properties fo:font-variant="normal" fo:text-transform="none" fo:color="#323232" style:font-name="Tahoma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2%" fo:text-align="center" style:justify-single-word="false" fo:orphans="2" fo:widows="2" fo:text-indent="0cm" style:auto-text-indent="false" fo:padding="0cm" fo:border="none"/>
      <style:text-properties fo:font-variant="normal" fo:text-transform="none" fo:color="#323232" style:font-name="Tahoma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2%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T1" style:family="text">
      <style:text-properties style:font-name="Tahoma" fo:font-style="normal" fo:font-weight="normal"/>
    </style:style>
    <style:style style:name="T2" style:family="text">
      <style:text-properties fo:font-variant="normal" fo:text-transform="none" fo:color="#323232" style:font-name="Tahoma" fo:letter-spacing="normal" fo:font-style="normal" fo:font-weight="bold"/>
    </style:style>
    <style:style style:name="T3" style:family="text">
      <style:text-properties fo:font-variant="normal" fo:text-transform="none" fo:color="#323232" style:font-name="Tahoma" fo:letter-spacing="normal" fo:font-style="normal" fo:font-weight="bold" officeooo:rsid="00048128" style:font-weight-asian="bold" style:font-weight-complex="bold"/>
    </style:style>
    <style:style style:name="T4" style:family="text">
      <style:text-properties fo:font-variant="normal" fo:text-transform="none" fo:color="#323232" style:font-name="Tahoma" fo:letter-spacing="normal" fo:font-style="normal" fo:font-weight="normal"/>
    </style:style>
    <style:style style:name="T5" style:family="text">
      <style:text-properties fo:font-variant="normal" fo:text-transform="none" fo:color="#323232" style:font-name="Tahoma" fo:letter-spacing="normal" fo:font-style="normal" fo:font-weight="normal" officeooo:rsid="00048128"/>
    </style:style>
    <style:style style:name="T6" style:family="text">
      <style:text-properties officeooo:rsid="000481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FORMULARZ OFERTY </text:span></text:span></text:p>
      <text:p text:style-name="P2"><text:span text:style-name="T4">w postępowaniu o wartości zamówienia</text:span></text:p>
      <text:p text:style-name="P4">nie przekraczającej równowartości kwoty 30.000,00 EURO.</text:p>
      <text:p text:style-name="P1"><text:span text:style-name="T4">na </text:span><text:span text:style-name="T3">malowanie jednej kondygnacji</text:span><text:span text:style-name="T5"> </text:span><text:span text:style-name="Strong_20_Emphasis"><text:span text:style-name="T2"><text:s/>budynku DPS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3">Nazwa (firma) oraz adres Wykonawcy:</text:p>
      <text:p text:style-name="P3"/>
      <text:p text:style-name="P3">...........................................................................................………...…………………………...</text:p>
      <text:p text:style-name="P3">NIP: .....................................................................................………………………...............</text:p>
      <text:p text:style-name="P3">REGON: ...................................................................................………………………............</text:p>
      <text:p text:style-name="P3">Kalkulacja cenowa Wykonawcy za realizację całości przedmiotu zamówienia:</text:p>
      <text:p text:style-name="P3">oferujemy wykonanie całości przedmiotu zamówienia za cenę netto: .......................................... zł., a wraz z należnym podatkiem VAT w wysokości ..........% za cenę brutto: ....................................... zł.;</text:p>
      <text:p text:style-name="P3">oferujemy termin realizacji zamówienia <text:span text:style-name="T6">do dnia ………………… .</text:span></text:p>
      <text:p text:style-name="P3">3. Oświadczam, iż zapoznałem się z opisem przedmiotu zamówienia i wymogami Zamawiającego i nie wnoszę do nich żadnych zastrzeżeń.</text:p>
      <text:p text:style-name="P3">4. Załącznikami do niniejszego formularza oferty stanowiącymi integralną część oferty są:</text:p>
      <text:p text:style-name="P3">- <text:span text:style-name="T6">klauzula informacyjna,</text:span></text:p>
      <text:p text:style-name="P3">- <text:span text:style-name="T6">aktualny (nie starszy niż 6 miesięcy) odpis z właściwego rejestru lub zaświadczenie o wpisie do ewidencji działalności gospodarczej.</text:span></text:p>
      <text:p text:style-name="P5"/>
      <text:p text:style-name="P3">Miejscowość ............................, dnia ....................................20<text:span text:style-name="T6">19</text:span> rok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........................................................................</text:p>
      <text:p text:style-name="P5"><text:span text:style-name="T1">(pieczęć i podpis osoby uprawnionej do</text:span></text:p>
      <text:p text:style-name="P3">składania oświadczeń woli w imieniu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4:15:30.219000000</meta:creation-date>
    <dc:date>2019-11-27T14:20:54.303000000</dc:date>
    <meta:editing-duration>PT5M24S</meta:editing-duration>
    <meta:editing-cycles>1</meta:editing-cycles>
    <meta:document-statistic meta:table-count="0" meta:image-count="0" meta:object-count="0" meta:page-count="1" meta:paragraph-count="19" meta:word-count="139" meta:character-count="1504" meta:non-whitespace-character-count="1382"/>
    <meta:generator>LibreOffice/5.1.4.2$Windows_X86_64 LibreOffice_project/f99d75f39f1c57ebdd7ffc5f42867c12031db97a</meta:generator>
  </office:meta>
</office:document-meta>
</file>