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7"/>
        <table:table-row table:style-name="ro1">
          <table:table-cell table:style-name="ce1" office:value-type="string" calcext:value-type="string" table:number-columns-spanned="8" table:number-rows-spanned="1">
            <text:p>Załącznik nr 2</text:p>
          </table:table-cell>
          <table:covered-table-cell table:style-name="ce4"/>
          <table:covered-table-cell table:number-columns-repeated="5" table:style-name="ce2"/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Warzywa i owoce</text:p>
          </table:table-cell>
          <table:covered-table-cell table:style-name="ce4"/>
          <table:covered-table-cell table:number-columns-repeated="5" table:style-name="ce2"/>
          <table:covered-table-cell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. Netto</text:p>
          </table:table-cell>
          <table:table-cell table:style-name="ce6" office:value-type="string" calcext:value-type="string">
            <text:p>Cena jedn. Brutto</text:p>
          </table:table-cell>
          <table:table-cell table:style-name="ce6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win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okuły św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rak czerwony 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155" calcext:value-type="float">
            <text:p>15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ób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zereśnie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asola Jaś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asola szparagowa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zpinak św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usz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błka 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goda czarn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lafior św. </text:p>
          </table:table-cell>
          <table:table-cell office:value-type="string" calcext:value-type="string">
            <text:p>kg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pusta biała 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apusta brukselk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apusta czerwona 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apusta młoda 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apusta włosk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Winogron krajowy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oper św 10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zosnek </text:p>
          </table:table-cell>
          <table:table-cell office:value-type="string" calcext:value-type="string">
            <text:p>kg</text:p>
          </table:table-cell>
          <table:table-cell office:value-type="float" office:value="0.5" calcext:value-type="float">
            <text:p>0,5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365" calcext:value-type="float">
            <text:p>365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ać pietruszki 100g 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iemniaki młode </text:p>
          </table:table-cell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1700" calcext:value-type="float">
            <text:p>1700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górek gruntowy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pryka świeża 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orzeczka czerwon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ietruszka 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ałata lodowa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omidory (w sezonie)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or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zepa biała 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zodkiewka 0,20kg</text:p>
          </table:table-cell>
          <table:table-cell office:value-type="string" calcext:value-type="string">
            <text:p>pęcz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zodkiewka 0,25kg</text:p>
          </table:table-cell>
          <table:table-cell office:value-type="string" calcext:value-type="string">
            <text:p>pęcz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łata 0,20k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łata 0,30kg</text:p>
          </table:table-cell>
          <table:table-cell office:value-type="string" calcext:value-type="string">
            <text:p>szt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zczaw św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zczypior 10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zczypior 50g (poza sezonem)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Śliwki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Wiśni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Nać pietruszki 30g (poza sezonem)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Koper świeży 30g (poza sezonem)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górek szklarniowy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alarepa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ukinia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rówka (w sezonie)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usz owocowy (wigilijny)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omidor szklarniowy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.00.0000</text:date>, <text:time style:data-style-name="N2" text:time-value="12:34:00.0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1-26T14:44:41.558000000</dc:date>
    <meta:editing-duration>PT2H3M36S</meta:editing-duration>
    <meta:editing-cycles>9</meta:editing-cycles>
    <meta:generator>LibreOffice/5.1.4.2$Windows_X86_64 LibreOffice_project/f99d75f39f1c57ebdd7ffc5f42867c12031db97a</meta:generator>
    <meta:print-date>2019-11-26T14:21:37.295000000</meta:print-date>
    <meta:document-statistic meta:table-count="1" meta:cell-count="222" meta:object-count="0"/>
  </office:meta>
</office:document-meta>
</file>