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ro3" style:family="table-row">
      <style:table-row-properties style:row-height="10.21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22.84mm" fo:break-before="auto" style:use-optimal-row-height="true"/>
    </style:style>
    <style:style style:name="ro6" style:family="table-row">
      <style:table-row-properties style:row-height="26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Załącznik nr 1</text:p>
          </table:table-cell>
          <table:covered-table-cell table:style-name="ce7"/>
          <table:covered-table-cell table:number-columns-repeated="5" table:style-name="ce2"/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Mięso i wyroby wędliniarskie</text:p>
          </table:table-cell>
          <table:covered-table-cell table:style-name="ce7"/>
          <table:covered-table-cell table:number-columns-repeated="5" table:style-name="ce2"/>
          <table:covered-table-cell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Nazwa</text:p>
          </table:table-cell>
          <table:table-cell table:style-name="ce10" office:value-type="string" calcext:value-type="string">
            <text:p>J.m.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. Netto</text:p>
          </table:table-cell>
          <table:table-cell table:style-name="ce10" office:value-type="string" calcext:value-type="string">
            <text:p>Cena jedn. Brutto</text:p>
          </table:table-cell>
          <table:table-cell table:style-name="ce10" office:value-type="string" calcext:value-type="string">
            <text:p>Wartość netto</text:p>
          </table:table-cell>
          <table:table-cell table:style-name="ce12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k wędzon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leron wieprzowy *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iełbasa mielonk. Lunchen-mat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iełbasa krakowska średnio rozdrobniona wędzona</text:p>
          </table:table-cell>
          <table:table-cell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Szynka wieprzowa wielkość 1 szt. od 1,5kg w składzie min. 76% mięsa wieprzowego *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Kiełbasa szynkowa wp. Grubo rozdrobniona wędzona *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iełbasa podwawelska</text:p>
          </table:table-cell>
          <table:table-cell office:value-type="string" calcext:value-type="string">
            <text:p>kg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iełbasa zwyczajna 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gonówka wp.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ieczeń szynkowa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olędwica sopocka wędzona *</text:p>
          </table:table-cell>
          <table:table-cell office:value-type="string" calcext:value-type="string">
            <text:p>kg</text:p>
          </table:table-cell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aszanka gryczana w naturalnej osłonce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iełbasa wiejsk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iełbasa mortadel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asztetowa w naturalnej osłonce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alceson włoski w żołądku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Żeberka wp paski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Udziec wołow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Schab b/k-chude mieso dopuszczalny tłuszcz miedzymięśniowydo 15% barwa mięsa różowa, barwa tłuszczu biała dopuszczalna lekko kremowa</text:p>
          </table:table-cell>
          <table:table-cell table:style-name="ce8" office:value-type="string" calcext:value-type="string">
            <text:p>kg</text:p>
          </table:table-cell>
          <table:table-cell office:value-type="float" office:value="290" calcext:value-type="float">
            <text:p>29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Łopatka wp z/k b/skóry</text:p>
          </table:table-cell>
          <table:table-cell office:value-type="string" calcext:value-type="string">
            <text:p>kg</text:p>
          </table:table-cell>
          <table:table-cell office:value-type="float" office:value="720" calcext:value-type="float">
            <text:p>72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ięso wołowe antrykot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laki wołowe krojone </text:p>
          </table:table-cell>
          <table:table-cell office:value-type="string" calcext:value-type="string">
            <text:p>kg</text:p>
          </table:table-cell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ogi wp. Długi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zory wp.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łuca wp.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łonina b/skóry</text:p>
          </table:table-cell>
          <table:table-cell office:value-type="string" calcext:value-type="string">
            <text:p>kg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erca wp.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sztet mięsny wieprzowy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chab pieczony w składzie min.90% mięsa wieprzowego *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Kiełbasa żywiecka średnio rozdr. Podsusz. *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Rolada schabowa wędzona *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Łopatka pieczona *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Szynka wieprzowa b/k-chude mieso, kolor jasno różowy, drube , sprężyste jędrne mięso, orośnięte błoną, dopuszczalny niewielki przerost tłuszczu tylko na powierzchn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Baleron wędzony tradycyjny w skł. Min. 90% mięsa wieprzowego z karczku *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iełbasa biała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Szynka tradycyjna wędzona wielkość 1 szt. do 1,5kg w składzie min. 93% mięsa wieprzowego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Parówki wieprzowe z szynki, cienkie 83% mięsa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Wątroba wp.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calcext:value-type="string" table:number-columns-spanned="8" table:number-rows-spanned="1">
            <text:p>UWAGA</text:p>
          </table:table-cell>
          <table:covered-table-cell table:number-columns-repeated="7"/>
        </table:table-row>
        <table:table-row table:style-name="ro1">
          <table:table-cell table:style-name="ce5" office:value-type="string" calcext:value-type="string" table:number-columns-spanned="8" table:number-rows-spanned="1">
            <text:p>- * kiełbasa ukrojona w plasterki grubości 1 do 1,5 mm nie może się rozpadać</text:p>
          </table:table-cell>
          <table:covered-table-cell table:number-columns-repeated="7"/>
        </table:table-row>
        <table:table-row table:style-name="ro1">
          <table:table-cell table:style-name="ce6" office:value-type="string" calcext:value-type="string" table:number-columns-spanned="8" table:number-rows-spanned="1">
            <text:p>- Kiełbasa krakowska,szynkowa, mortadela, żywiecka wędzona w naturalnej osłonie, 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8" table:number-rows-spanned="1">
            <text:p>nie mogą być w osłonach „plastikowych”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.00.0000</text:date>, <text:time style:data-style-name="N2" text:time-value="12:34:00.0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1-26T14:16:34.669000000</dc:date>
    <meta:editing-duration>PT1H35M31S</meta:editing-duration>
    <meta:editing-cycles>6</meta:editing-cycles>
    <meta:generator>LibreOffice/5.1.4.2$Windows_X86_64 LibreOffice_project/f99d75f39f1c57ebdd7ffc5f42867c12031db97a</meta:generator>
    <meta:print-date>2019-11-26T14:15:40.555000000</meta:print-date>
    <meta:document-statistic meta:table-count="1" meta:cell-count="166" meta:object-count="0"/>
  </office:meta>
</office:document-meta>
</file>