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mm"/>
    </style:style>
    <style:style style:name="co2" style:family="table-column">
      <style:table-column-properties fo:break-before="auto" style:column-width="36.44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Załącznik nr 1</text:p>
          </table:table-cell>
          <table:covered-table-cell table:style-name="ce4"/>
          <table:covered-table-cell table:number-columns-repeated="5" table:style-name="ce2"/>
          <table:table-cell/>
        </table:table-row>
        <table:table-row table:style-name="ro1">
          <table:table-cell table:style-name="ce1" table:number-columns-spanned="7" table:number-rows-spanned="1"/>
          <table:covered-table-cell table:style-name="ce4"/>
          <table:covered-table-cell table:number-columns-repeated="5" table:style-name="ce2"/>
          <table:table-cell/>
        </table:table-row>
        <table:table-row table:style-name="ro1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2" office:value-type="string" calcext:value-type="string">
            <text:p>J.m.</text:p>
          </table:table-cell>
          <table:table-cell table:style-name="ce8" office:value-type="string" calcext:value-type="string">
            <text:p>Ilość</text:p>
          </table:table-cell>
          <table:table-cell table:style-name="ce8" office:value-type="string" calcext:value-type="string">
            <text:p>Cena jedn. Netto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10" office:value-type="string" calcext:value-type="string">
            <text:p>Wartość brutt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asola szparagowa cięta mrożon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lafior mrożony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okuły mrożone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eszanka warzyw mrożona b/por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ruskawka mrożo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zpinak mrożony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ukselka mrożon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yzy z mięsem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yzy ziemniacza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ierogi ruskie mrożone 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ierogi z kapustą i grzybami mrożone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Filet z dorsza bez skóry shp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eszanka kompotowa</text:p>
          </table:table-cell>
          <table:table-cell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Frytki karbowane (do piekarnika)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/>
          <table:table-cell table:style-name="ce6"/>
          <table:table-cell table:style-name="ce3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6">00.00.0000</text:date>, <text:time style:data-style-name="N2" text:time-value="12:01:31.5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26:41.351000000</meta:creation-date>
    <dc:date>2019-11-26T15:06:40.157000000</dc:date>
    <meta:editing-duration>PT2H47M17S</meta:editing-duration>
    <meta:editing-cycles>6</meta:editing-cycles>
    <meta:generator>LibreOffice/5.1.4.2$Windows_X86_64 LibreOffice_project/f99d75f39f1c57ebdd7ffc5f42867c12031db97a</meta:generator>
    <meta:print-date>2019-11-26T13:25:09.287000000</meta:print-date>
    <meta:document-statistic meta:table-count="1" meta:cell-count="65" meta:object-count="0"/>
  </office:meta>
</office:document-meta>
</file>