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1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wrap-option="wrap" fo:border="0.06pt solid #000000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fo:border="none"/>
      <style:text-properties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fo:border="0.06pt solid #000000"/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Załącznik nr 2</text:p>
          </table:table-cell>
          <table:covered-table-cell table:style-name="ce4"/>
          <table:covered-table-cell table:number-columns-repeated="5" table:style-name="ce8"/>
          <table:table-cell table:style-name="ce11"/>
        </table:table-row>
        <table:table-row table:style-name="ro1">
          <table:table-cell table:style-name="ce1" table:number-columns-spanned="7" table:number-rows-spanned="1"/>
          <table:covered-table-cell table:style-name="ce4"/>
          <table:covered-table-cell table:number-columns-repeated="5" table:style-name="ce8"/>
          <table:table-cell table:style-name="ce12"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5" office:value-type="string" calcext:value-type="string">
            <text:p>Nazwa</text:p>
          </table:table-cell>
          <table:table-cell table:style-name="ce9" office:value-type="string" calcext:value-type="string">
            <text:p>J.m.</text:p>
          </table:table-cell>
          <table:table-cell table:style-name="ce9" office:value-type="string" calcext:value-type="string">
            <text:p>Ilość</text:p>
          </table:table-cell>
          <table:table-cell table:style-name="ce9" office:value-type="string" calcext:value-type="string">
            <text:p>Cena jedn. Netto</text:p>
          </table:table-cell>
          <table:table-cell table:style-name="ce9" office:value-type="string" calcext:value-type="string">
            <text:p>Cena jedn. Brutto</text:p>
          </table:table-cell>
          <table:table-cell table:style-name="ce9" office:value-type="string" calcext:value-type="string">
            <text:p>Wartość netto</text:p>
          </table:table-cell>
          <table:table-cell table:style-name="ce13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leron z indyka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Filet z kurcząt świeży (pojedynczy bez skóry, chrząstek, kości</text:p>
          </table:table-cell>
          <table:table-cell office:value-type="string" calcext:value-type="string">
            <text:p>kg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let z indyka wędzony 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ndyk w galarecie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urczak świeży patroszon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orpus drobiowy bez skrzydeł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Kiełbasa żywiecka drobiowa parzona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Uda z kurcząt (świartka tylna bez kręgosłupa i kupra)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ątroba drobiow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Żołądki drobiowe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iełbasa krakowska drobiowa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alceson drobiowy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zynka drobiowa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olędwica drobiow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ieczeń drobiowa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Kurczak faszerowany (nadzienie z miesa mielonego w otoczce z mięsa drobiowego i naturalnej skóry)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Udziec z kurcząt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/>
          <table:table-cell table:style-name="ce7"/>
          <table:table-cell table:style-name="ce3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.00.0000</text:date>, <text:time style:data-style-name="N2" text:time-value="12:34:00.05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6:41.351000000</meta:creation-date>
    <dc:date>2019-11-26T12:34:24.993000000</dc:date>
    <meta:editing-duration>PT38M44S</meta:editing-duration>
    <meta:editing-cycles>4</meta:editing-cycles>
    <meta:generator>LibreOffice/5.1.4.2$Windows_X86_64 LibreOffice_project/f99d75f39f1c57ebdd7ffc5f42867c12031db97a</meta:generator>
    <meta:print-date>2019-11-26T12:31:56.597000000</meta:print-date>
    <meta:document-statistic meta:table-count="1" meta:cell-count="77" meta:object-count="0"/>
  </office:meta>
</office:document-meta>
</file>