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1f9ea7" style:font-size-asian="6.09999990463257pt" style:font-weight-asian="bold" style:font-size-complex="7pt" style:font-weight-complex="bold"/>
    </style:style>
    <style:style style:name="P10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15774" style:font-size-asian="9pt" style:font-size-complex="9pt"/>
    </style:style>
    <style:style style:name="T5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<text:span text:style-name="T5">NA POTRZEBY PRZETWARZANIA DANYCH</text:span></text:p>
      <text:p text:style-name="P8"><text:span text:style-name="T5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4651469704940298909" text:style-name="L1">
        <text:list-item>
          <text:p text:style-name="P10"><text:span text:style-name="T5">O</text:span>dbiorcy - zgodnie z Rejestrem Czynności Przetwarzania Danych obowiązującym w Domu Pomocy Społecznej <text:span text:style-name="T5">dla Osób Niepełnosprawnych Fizycznie,</text:span></text:p>
        </text:list-item>
        <text:list-item>
          <text:p text:style-name="P10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5">8</text:span>. Pana/i dane osobowe nie będą przekazane odbiorcy w państwie trzecim lub organizacji międzynarodowej.</text:p>
      <text:p text:style-name="P4"/>
      <text:p text:style-name="P4"/>
      <text:p text:style-name="P4"><text:s/>Potwierdzam zapoznanie się z powyższą informacją </text:p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……………<text:span text:style-name="T2">.. <text:s text:c="38"/></text:span></text:p>
      <text:p text:style-name="P9"><text:s text:c="24"/><text:span text:style-name="T4">data i </text:span><text:span text:style-name="T3">podpis <text:s/></text:span><text:s text:c="92"/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19-03-13T11:49:35.167000000</dc:date>
    <meta:editing-duration>PT30M1S</meta:editing-duration>
    <meta:editing-cycles>3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7" meta:word-count="299" meta:character-count="2328" meta:non-whitespace-character-count="1884"/>
  </office:meta>
</office:document-meta>
</file>