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font-name="Arial" fo:font-size="12pt" fo:font-weight="bold" officeooo:rsid="0026f1c3" officeooo:paragraph-rsid="0026f1c3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Arial" fo:font-size="12pt" fo:font-weight="normal" officeooo:rsid="0026f1c3" officeooo:paragraph-rsid="0026f1c3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Arial" fo:font-size="12pt" fo:font-weight="normal" officeooo:rsid="0026f1c3" officeooo:paragraph-rsid="002923da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font-name="Arial" fo:font-size="12pt" fo:font-weight="normal" officeooo:rsid="0026f1c3" officeooo:paragraph-rsid="0026f1c3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Arial" fo:font-size="12pt" fo:font-weight="normal" officeooo:rsid="00272ba6" officeooo:paragraph-rsid="00272ba6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Arial" fo:font-size="12pt" fo:font-weight="normal" officeooo:rsid="00272ba6" officeooo:paragraph-rsid="002923da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font-name="Arial" fo:font-size="12pt" fo:font-weight="normal" officeooo:rsid="00272ba6" officeooo:paragraph-rsid="00272ba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font-name="Arial" fo:font-size="12pt" fo:font-weight="normal" officeooo:rsid="00272ba6" officeooo:paragraph-rsid="002923da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Arial" fo:font-size="12pt" fo:font-weight="normal" officeooo:rsid="00279649" officeooo:paragraph-rsid="00279649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Arial" fo:font-size="12pt" fo:font-weight="normal" officeooo:rsid="002923da" officeooo:paragraph-rsid="002923da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Arial" fo:font-size="12pt" fo:font-weight="normal" officeooo:rsid="0028b2f3" officeooo:paragraph-rsid="0028b2f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font-name="Arial" fo:font-size="12pt" fo:font-weight="normal" officeooo:rsid="00272ba6" officeooo:paragraph-rsid="002923da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Arial" fo:font-size="12pt" fo:font-weight="normal" officeooo:rsid="00272ba6" officeooo:paragraph-rsid="002923da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Arial" fo:font-size="12pt" fo:font-weight="normal" officeooo:rsid="002923da" officeooo:paragraph-rsid="002923da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Arial" fo:font-size="12pt" fo:font-weight="normal" officeooo:rsid="00272ba6" officeooo:paragraph-rsid="002923da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officeooo:paragraph-rsid="002923da" style:font-size-asian="12pt" style:font-name-complex="Arial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2pt" officeooo:paragraph-rsid="002c71db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officeooo:paragraph-rsid="002923da" style:font-name-asian="Arial" style:font-size-asian="12pt" style:font-name-complex="Arial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" fo:font-size="12pt" fo:font-weight="bold" officeooo:rsid="0026998c" officeooo:paragraph-rsid="00151988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officeooo:paragraph-rsid="002923da" style:font-size-asian="12pt" style:font-name-complex="Arial" style:font-size-complex="12pt"/>
    </style:style>
    <style:style style:name="P21" style:family="paragraph" style:parent-style-name="Standard">
      <style:paragraph-properties fo:text-align="start" style:justify-single-word="false"/>
      <style:text-properties fo:font-size="12pt" officeooo:paragraph-rsid="002923da" style:font-size-asian="12pt" style:font-size-complex="12pt"/>
    </style:style>
    <style:style style:name="P22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" fo:font-size="12pt" officeooo:paragraph-rsid="002923da" style:font-size-asian="12pt" style:font-name-complex="Arial" style:font-size-complex="12pt"/>
    </style:style>
    <style:style style:name="P23" style:family="paragraph" style:parent-style-name="Standard">
      <style:paragraph-properties fo:margin-left="0.212cm" fo:margin-right="0cm" fo:text-align="start" style:justify-single-word="false" fo:text-indent="0cm" style:auto-text-indent="false"/>
      <style:text-properties style:font-name="Arial" fo:font-size="12pt" officeooo:paragraph-rsid="002923da" style:font-size-asian="12pt" style:font-name-complex="Arial" style:font-size-complex="12pt"/>
    </style:style>
    <style:style style:name="P24" style:family="paragraph" style:parent-style-name="Standard">
      <style:paragraph-properties fo:margin-left="0.212cm" fo:margin-right="0cm" fo:text-align="start" style:justify-single-word="false" fo:text-indent="0cm" style:auto-text-indent="false"/>
      <style:text-properties fo:font-size="12pt" officeooo:paragraph-rsid="002923da" style:font-size-asian="12pt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2923da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officeooo:rsid="002923da"/>
    </style:style>
    <style:style style:name="T6" style:family="text">
      <style:text-properties style:font-name-complex="Arial"/>
    </style:style>
    <style:style style:name="T7" style:family="text">
      <style:text-properties officeooo:rsid="002923da" style:font-name-complex="Arial"/>
    </style:style>
    <style:style style:name="T8" style:family="text">
      <style:text-properties officeooo:rsid="0029d918"/>
    </style:style>
    <style:style style:name="T9" style:family="text">
      <style:text-properties officeooo:rsid="002c71db"/>
    </style:style>
    <style:style style:name="T10" style:family="text">
      <style:text-properties fo:color="#000000" fo:font-weight="normal" officeooo:rsid="002c71db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variant="normal" fo:text-transform="none" fo:color="#000000" fo:letter-spacing="normal" fo:font-style="normal" fo:font-weight="normal" officeooo:rsid="002c71db"/>
    </style:style>
    <style:style style:name="T13" style:family="text">
      <style:text-properties officeooo:rsid="002d0050"/>
    </style:style>
    <style:style style:name="T14" style:family="text">
      <style:text-properties officeooo:rsid="002eb6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U m o w a <text:s text:c="3"/>Nr …………….</text:p>
      <text:p text:style-name="P2"/>
      <text:p text:style-name="P2"/>
      <text:p text:style-name="P2">zawarta w dniu ……………………………… pomiędzy:</text:p>
      <text:p text:style-name="P2"/>
      <text:p text:style-name="P2">………………………………………………………………………………………………………………</text:p>
      <text:p text:style-name="P2">zwanym dalej „Wykonawcą” reprezentowanym przez:</text:p>
      <text:p text:style-name="P2"/>
      <text:p text:style-name="P2"><text:s/>……………..……………………………………………………..</text:p>
      <text:p text:style-name="P2">a</text:p>
      <text:p text:style-name="P2">Gminą Lublin, Plac Króla Władysława Łokietka 1, <text:span text:style-name="T9">20-109 Lublin,</text:span> NIP 9462575811</text:p>
      <text:p text:style-name="P2">reprezentowanym przez: </text:p>
      <text:p text:style-name="P3">Dom Pomocy Społecznej dla Osób Niepełnosprawnych Fizycznie w Lublinie, ul Kosmonautów 78, zwanym dalej „Zamawiającym”, w imieniu którego działa Zastępca Dyrektora – Dorota Poleszak <text:span text:style-name="T6">działając</text:span><text:span text:style-name="T7">ą</text:span><text:span text:style-name="T6"> na podstawie pełnomocnictwa <text:s/>udzielonego przez Prezydenta Miasta Lublin Nr 76/3/2018 z dnia 23 marca 2018 roku.</text:span></text:p>
      <text:p text:style-name="P2"/>
      <text:p text:style-name="P2">treści następującej:</text:p>
      <text:p text:style-name="P4">§ 1</text:p>
      <text:p text:style-name="P2"/>
      <text:p text:style-name="P2">1.Przedmiotem umowy jest <text:span text:style-name="T14">sprzedaż, </text:span>dosta<text:span text:style-name="T14">wa</text:span> <text:span text:style-name="T8">i</text:span> <text:span text:style-name="T5">montaż fabrycznie nowej suszarki bębnowej przemysłowej, zgodnie z wymaganiami zamawiającego oraz przeszkolenie pracowników w obsłudze,</text:span></text:p>
      <text:p text:style-name="P5">2.Gminę Lublin we wszystkich sprawach wynikających z niniejszej umowy reprezentuje DPS dla ONF w Lublinie właściwy także do wystawiania lub otrzymywania faktur.</text:p>
      <text:p text:style-name="P5">3.Wykonawca oświadcza, że posiada uprawnienia i kwalifikacje do wykonania dostawy, montażu sprzętu u Zamawiającego, wraz z przeszkoleniem personelu. </text:p>
      <text:p text:style-name="P20"><text:span text:style-name="T5">4</text:span>. Obowiązkowe dane do faktury: <text:s/></text:p>
      <text:p text:style-name="P21"><text:span text:style-name="T3"><text:s text:c="4"/></text:span><text:span text:style-name="T1">Nabywca: : Gmina Lublin Plac Króla Władysława Łokietka 1 , 20-109 Lublin </text:span></text:p>
      <text:p text:style-name="P21"><text:span text:style-name="T3"><text:s text:c="23"/></text:span><text:span text:style-name="T1">NIP: 9462575811 </text:span></text:p>
      <text:p text:style-name="P21"><text:span text:style-name="T3"><text:s text:c="4"/></text:span><text:span text:style-name="T1">Odbiorca: Dom Pomocy Społecznej dla Osób Niepełnosprawnych Fizycznie </text:span></text:p>
      <text:p text:style-name="P6"><text:span text:style-name="T3"><text:s text:c="21"/></text:span><text:span text:style-name="T1">ul. Kosmonautów 78, 20-358 Lublin </text:span></text:p>
      <text:p text:style-name="P13"/>
      <text:p text:style-name="P7">§ 2</text:p>
      <text:p text:style-name="P5"/>
      <text:p text:style-name="P5">Termin realizacji dostawy – <text:span text:style-name="T13">30 dni od dnia podpisania umowy.</text:span></text:p>
      <text:p text:style-name="P5"/>
      <text:p text:style-name="P5"/>
      <text:p text:style-name="P7"/>
      <text:p text:style-name="P7"/>
      <text:p text:style-name="P7">§ 3</text:p>
      <text:p text:style-name="P5"/>
      <text:p text:style-name="P5"><text:span text:style-name="T5">1. </text:span>Za wykonanie usługi Zamawiający zapłaci Wykonawcy wynagrodzenie w kwocie brutto ……………zł. </text:p>
      <text:p text:style-name="P5"/>
      <text:p text:style-name="P5">(słownie: …………………………………………………………………………………...zł)</text:p>
      <text:p text:style-name="P5">na konto wskazane przez Wykonawcę <text:span text:style-name="T9">w ciągu 14 dni od daty otrzymania faktury.</text:span></text:p>
      <text:p text:style-name="P10">2. <text:span text:style-name="T1"><text:s/>Płatność za czynności, o których mowa w § <text:s/>1 ust.1 w kwocie określonej w § <text:s/>3 ust. 1 nastąpi z:</text:span></text:p>
      <text:p text:style-name="P14">Działu 852 – Pomoc Społeczna, Rozdziału 85202 – Domy pomocy społecznej, Paragrafu <text:span text:style-name="T8">6060</text:span> – <text:span text:style-name="T8">Wydatki na zakupy inwestycyjne jednostek budżetowych</text:span>, klasyfikacji budżetowej określonej <text:soft-page-break/>rozporządzeniem Ministra Finansów z dnia 2 marca 2010 r. w sprawie szczegółowej klasyfikacji dochodów, wydatków, przychodów i rozchodów oraz środków pochodzących ze źródeł zagranicznych (Dz. U. Z 2014 <text:s/>poz. 1053 z późn. zm.). Zadania budżetowego – DPSN/W/081/00/10/0464.</text:p>
      <text:p text:style-name="P17"><text:span text:style-name="T10">3. K</text:span><text:span text:style-name="T11">oszt transportu do siedziby </text:span><text:span text:style-name="T12">z</text:span><text:span text:style-name="T11">amawiającego,montażu i szkolenia pracowników mieści się w wynagrodzeniu określonym w par. </text:span><text:span text:style-name="T12">3 pkt 1.</text:span></text:p>
      <text:p text:style-name="P7">§ 4 </text:p>
      <text:p text:style-name="P5">Za opóźnienie w wykonaniu usługi Zamawiający potrąci z wynagrodzenia Wykonawcy karę umowna w wysokości 0,1% wartości brutto wynagrodzenia za każdy dzień zwłoki na co Wykonawca wyraża zgodę. <text:s/></text:p>
      <text:p text:style-name="P5"/>
      <text:p text:style-name="P7">§ 5</text:p>
      <text:p text:style-name="P5">Wykonawca udziela Zamawiającemu 24 miesięcznej gwarancji na prawidłowe działanie przedmiotu dostawy.</text:p>
      <text:p text:style-name="P5"/>
      <text:p text:style-name="P5"/>
      <text:p text:style-name="P7">§ 6</text:p>
      <text:p text:style-name="P5">W sprawach nie uregulowanych niniejszą umową mają zastosowanie przepisy kodeksu cywilnego.</text:p>
      <text:p text:style-name="P5"/>
      <text:p text:style-name="P7">§ 7</text:p>
      <text:p text:style-name="P23"><text:s text:c="63"/></text:p>
      <text:p text:style-name="P24"><text:span text:style-name="T1">1. </text:span><text:span text:style-name="T4">Strony oświadczają, że przestrzegają obowiązujących przepisów prawa <text:s/>w zakresie ochrony danych osobowych, <text:s/>w tym w szczególności przepisów Rozporządzenia Parlamentu Europejskiego I Rady (UE) 2016/679 z dnia 27 kwietnia 2016 roku w sprawie ochrony osób fizycznych w związku z przetwarzaniem danych osobowych i w sprawie swobodnego przepływu takich danych oraz uchylenia <text:s/>dyrektywy 95/46/WE (dalej „RODO”) oraz Ustawy <text:s/>z dnia 10 maja 2018 roku o ochronie danych osobowych Dz. U. 2018 poz. 1000.</text:span></text:p>
      <text:p text:style-name="P23">2. Każda ze Stron jest administratorem danych drugiej Strony podanych w związku z podpisaniem i wykonywaniem umowy.</text:p>
      <text:p text:style-name="P23">3. Każda ze Stron przetwarza dane osobowe personelu drugiej Strony (imię i nazwisko, stanowisko, służbowy adres e-mail, służbowy numer telefonu), pozyskane od drugiej strony w celu realizacji niniejszej Umowy, w tym w szczególności kontakt w sprawie wykonywania Umowy. Podanie danych osobowych jest dobrowolne, ale brak ich podania będzie skutkował niemożnością realizacji niniejszej umowy.</text:p>
      <text:p text:style-name="P23">4. Dane osobowe będą przetwarzane przez okres trwania niniejszej Umowy, a w razie konieczności do czasu wygaśnięcia roszczeń związanych z zawarciem i realizacją niniejszej Umowy lub przez czas określony w przepisach prawa podatkowego oraz przepisach o rachunkowości (okres przechowywania dokumentacji księgowej <text:s/>i podatkowej).</text:p>
      <text:p text:style-name="P16">5. Odbiorcami danych osobowych mogą być podmioty zewnętrzne dostarczające oprogramowanie <text:s/>i systemy informatyczne na rzecz Strony, a także podmioty świadczące usługi związane z bieżącą działalnością Strony, pod warunkiem zawarcia stosownych umów powierzenia przetwarzania danych osobowych oraz przy zapewnieniu stosowania przez te podmioty odpowiednich środków technicznych i organizacyjnych zapewniających ochronę danych.</text:p>
      <text:p text:style-name="P16">6. Osoba, której dane dotyczą, ma prawo żądania od Strony dostępu do swoich danych osobowych, sprostowania danych, usunięcia danych, ograniczenia ich przetwarzania, wniesienia sprzeciwu wobec przetwarzania <text:s/>oraz prawo do przenoszenia danych osobowych. W razie podejrzenia, że dane są przetwarzane niezgodnie z RODO bądź Ustawą o ochronie danych osobowych, osoba której dane dotyczą ma prawo wniesienia skargi do Prezesa Urzędu Ochrony Danych Osobowych w Warszawie, na niezgodne z prawem przetwarzanie jej danych przez Administratora.</text:p>
      <text:p text:style-name="P16"><text:soft-page-break/>7. Strona zobowiązana jest do przekazania informacji, o których <text:s/>w ust. 2-6 powyżej, osobom, których dane zostały przekazane drugiej Stronie w związku z realizacją Umowy.</text:p>
      <text:p text:style-name="P16">8. Przy przetwarzaniu danych osobowych, Strony zobowiązują się do:</text:p>
      <text:p text:style-name="P23"><text:tab/>a) zabezpieczenia danych osobowych <text:s/>poprzez stosowanie odpowiednich środków technicznych i organizacyjnych zapewniających adekwatny stopień bezpieczeństwa <text:s/>odpowiadający ryzyku związanemu z przetwarzaniem danych osobowych.</text:p>
      <text:p text:style-name="P23"><text:tab/>b) zapewnienia zachowania <text:s/>w tajemnicy danych <text:s/>osobowych przez osoby, które Strony upoważniają do przetwarzania danych osobowych w celu realizacji niniejszej umowy.</text:p>
      <text:p text:style-name="P18">9. Strony udzielają sobie wzajemnej pomocy w zakresie wywiązywania się z obowiązków określonych w RODO i Ustawie, w tym w szczególności w zakresie odpowiadania na żądanie osób, których dane dotyczą, zwłaszcza przez udzielenie sobie niezbędnych informacji.</text:p>
      <text:p text:style-name="P15">10. Strony zobowiązują się do utrzymania tajemnicy i nieprzekazywanie osobom trzecim informacji o warunkach umowy oraz wszelkich danych o jednostce drugiej strony, jak również o ich klientach, na zasadach określonych w Ustawie z 16.04.1993 r. o zwalczaniu nieuczciwej konkurencji (Dz. U. z 2018 r. poz. 419) o ile informacje takie nie są powszechnie znane <text:s/>lub strona nie uzyskała uprzednio pisemnej zgody drugiej strony</text:p>
      <text:p text:style-name="P22"/>
      <text:p text:style-name="P12">§ <text:s/>8</text:p>
      <text:p text:style-name="P16"/>
      <text:p text:style-name="P16">1. Wszelkie zmiany umowy wymagają formy aneksu. <text:s/></text:p>
      <text:p text:style-name="P13">2. Wykonawca bez pisemnej zgody zamawiającego nie może dokonać cesji wierzytelności wynikających z umowy pod rygorem nieważności.</text:p>
      <text:p text:style-name="P13"/>
      <text:p text:style-name="P8"><text:span text:style-name="T1"><text:s/>§ <text:s/></text:span><text:span text:style-name="T2">9</text:span></text:p>
      <text:p text:style-name="P6"><text:span text:style-name="T1"><text:s/></text:span>Niniejsza umowę sporządzono w 2 jednobrzmiących egzemplarzach, po 1 dla stron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 text:c="4"/>Z a m a w i a j ą c y: <text:s text:c="84"/>W y k o n a w c a: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35cm" style:type="center"/>
          <style:tab-stop style:position="18.07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35cm" fo:margin-right="1.36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0:09:51.394000000</meta:creation-date>
    <dc:date>2019-04-10T13:32:06.060000000</dc:date>
    <meta:editing-duration>PT3H35M19S</meta:editing-duration>
    <meta:editing-cycles>16</meta:editing-cycles>
    <meta:generator>LibreOffice/5.1.4.2$Windows_X86_64 LibreOffice_project/f99d75f39f1c57ebdd7ffc5f42867c12031db97a</meta:generator>
    <meta:print-date>2019-04-05T07:25:05.999000000</meta:print-date>
    <meta:document-statistic meta:table-count="0" meta:image-count="0" meta:object-count="0" meta:page-count="3" meta:paragraph-count="54" meta:word-count="906" meta:character-count="6761" meta:non-whitespace-character-count="5657"/>
  </office:meta>
</office:document-meta>
</file>