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1e6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paragraph-rsid="00141e68"/>
    </style:style>
    <style:style style:name="P3" style:family="paragraph" style:parent-style-name="Standard">
      <style:text-properties style:font-name="Arial" officeooo:paragraph-rsid="0019ec00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67968" officeooo:paragraph-rsid="00167968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67968" officeooo:paragraph-rsid="001dc28b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7ffdb" officeooo:paragraph-rsid="0017ffdb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officeooo:paragraph-rsid="00141e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bfeb2" officeooo:paragraph-rsid="001bfeb2"/>
    </style:style>
    <style:style style:name="T1" style:family="text">
      <style:text-properties officeooo:rsid="00167968"/>
    </style:style>
    <style:style style:name="T2" style:family="text">
      <style:text-properties officeooo:rsid="001bfeb2"/>
    </style:style>
    <style:style style:name="T3" style:family="text">
      <style:text-properties officeooo:rsid="001dc28b"/>
    </style:style>
    <style:style style:name="T4" style:family="text">
      <style:text-properties officeooo:rsid="001fb3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1">1</text:span></text:p>
      <text:p text:style-name="P2"/>
      <text:p text:style-name="P2"><text:s/>.............................................................................…</text:p>
      <text:p text:style-name="P3"><text:s/>Pieczęć wykonawcy 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Miejscowość, dnia………………………</text:p>
      <text:p text:style-name="P2"/>
      <text:p text:style-name="P2"/>
      <text:p text:style-name="P2"/>
      <text:p text:style-name="P2"/>
      <text:p text:style-name="P1"><text:span text:style-name="T1">OFERTA</text:span> </text:p>
      <text:p text:style-name="P2"/>
      <text:p text:style-name="P2"/>
      <text:p text:style-name="P5">W postępowaniu o <text:span text:style-name="T3">sprzedaż, dostawa, montaż suszarki bębnowej <text:s/>przemysłowej wraz z przeszkoleniem personelu dla</text:span> DPS dla Osób Niepełnosprawnych <text:span text:style-name="T4">przy ul. Kosmonautów 78 </text:span>w Lublinie <text:s/><text:span text:style-name="T2">oferujemy</text:span></text:p>
      <text:p text:style-name="P5"/>
      <text:p text:style-name="P5"><text:span text:style-name="T2">cenę</text:span> w wysokości …………………………………………….…</text:p>
      <text:p text:style-name="P4"/>
      <text:p text:style-name="P8">Cena obejmuje sprzedaż, transport, montaż i przeszkolenie personelu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19-04-10T13:28:45.234000000</dc:date>
    <meta:editing-duration>P7DT23H41M7S</meta:editing-duration>
    <meta:editing-cycles>8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8" meta:word-count="46" meta:character-count="456" meta:non-whitespace-character-count="392"/>
  </office:meta>
</office:document-meta>
</file>