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333333" style:font-name="Arial" fo:font-size="10pt" fo:letter-spacing="normal" fo:font-style="normal" fo:font-weight="normal" officeooo:rsid="001f7515" officeooo:paragraph-rsid="001f7515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1f7515" style:font-size-asian="10pt" style:font-size-complex="10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230530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f7515" officeooo:paragraph-rsid="001f751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1f7515" officeooo:paragraph-rsid="001f7515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officeooo:rsid="001f7515" officeooo:paragraph-rsid="001f7515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1f7515" officeooo:paragraph-rsid="0023053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normal" officeooo:rsid="0026bf77" officeooo:paragraph-rsid="0026bf7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7pt" fo:font-weight="bold" officeooo:rsid="001f9ea7" officeooo:paragraph-rsid="001f9ea7" style:font-size-asian="6.09999990463257pt" style:font-weight-asian="bold" style:font-size-complex="7pt" style:font-weight-complex="bold"/>
    </style:style>
    <style:style style:name="P11" style:family="paragraph" style:parent-style-name="Text_20_body" style:list-style-name="L1">
      <style:paragraph-properties fo:margin-left="0cm" fo:margin-right="1.72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T1" style:family="text">
      <style:text-properties officeooo:rsid="001f7515"/>
    </style:style>
    <style:style style:name="T2" style:family="text">
      <style:text-properties officeooo:rsid="001f9ea7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215774" style:font-size-asian="9pt" style:font-size-complex="9pt"/>
    </style:style>
    <style:style style:name="T5" style:family="text">
      <style:text-properties officeooo:rsid="00230530"/>
    </style:style>
    <style:style style:name="T6" style:family="text">
      <style:text-properties officeooo:rsid="00292394"/>
    </style:style>
    <style:style style:name="T7" style:family="text">
      <style:text-properties officeooo:rsid="002b224a"/>
    </style:style>
    <text:list-style style:name="L1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8"/>
      <text:p text:style-name="P8">KLAUZULA INFORMACYJNA <text:span text:style-name="T5">NA POTRZEBY PRZETWARZANIA DANYCH</text:span></text:p>
      <text:p text:style-name="P8"><text:span text:style-name="T5">W</text:span> DOMU POMOCY SPO<text:span text:style-name="T2">Ł</text:span>ECZNEJ DLA OSÓB NIEPEŁNOSPRAWNYCH FIZYCZNIE W LUBLINIE</text:p>
      <text:p text:style-name="P5"/>
      <text:p text:style-name="P5"/>
      <text:p text:style-name="P1">Zgodnie z art. 13 Rozporządzenia Parlamentu Europejskiego i Rady (UE) 2016/697 z dnia 27 kwietnia 2016r. w sprawie ochrony osób fizycznych z związku z przetwarzaniem danych osobowych i w sprawie swobodnego przepływu takich danych oraz uchylenia dyrektywy 95/46/WE (ogólne rozporządzenie o ochronie danych) (Dz. Urz. UE L 119 z 04.05.2016) , zwanego dalej Rozporządzeniem, informuję:</text:p>
      <text:p text:style-name="P3">1. Administratorem Pani/Pana danych osobowych jest <text:span text:style-name="T1">Dom Pomocy Społecznej dla Osób Niepełnosprawnych Fizycznie mieszczący się w Lublinie przy ul. Kosmonautów 78, zwany dalej DPS</text:span>.</text:p>
      <text:p text:style-name="P3">2. Inspektorem Ochrony Danych <text:span text:style-name="T1">jest Pan Tomasz Zdunek, mail: tomasz.zdunek@dpsn.lublin.eu,</text:span></text:p>
      <text:p text:style-name="P2">3. Celem przetwarzania danych jest realizacja zadań statutowych <text:span text:style-name="T1">DPS</text:span>.</text:p>
      <text:p text:style-name="P2">Na podstawie Art. 6 ust. 1 lit. c i Art. 6 ust. 1 lit. f Rozporządzenia, przetwarzanie Pani/ Pana danych odbywa się jeśli jest niezbędne do wypełnienia obowiązku prawnego ciążącego na Administratorze oraz niezbędne do celów prawnie uzasadnionych przez Administratora lub osobę trzecią, z wyjątkiem sytuacji, w których nadrzędny charakter wobec tych interesów mają interesy lub podstawowe prawa i wolności osoby, której dane dotyczą, w szczególności gdy osoba taka jest dzieckiem.</text:p>
      <text:p text:style-name="P2">4. Odbiorcami Pani/ Pana danych będą</text:p>
      <text:list xml:id="list3037352996823034581" text:style-name="L1">
        <text:list-item>
          <text:p text:style-name="P11"><text:span text:style-name="T5">O</text:span>dbiorcy - zgodnie z Rejestrem Czynności Przetwarzania Danych obowiązującym w Domu Pomocy Społecznej <text:span text:style-name="T5">dla Osób Niepełnosprawnych Fizycznie,</text:span></text:p>
        </text:list-item>
        <text:list-item>
          <text:p text:style-name="P11">Wnioskujący o udostępnienie informacji publicznej.</text:p>
        </text:list-item>
      </text:list>
      <text:p text:style-name="P2">5. Pani/Pana dane osobowe będą przechowywane przez okres <text:span text:style-name="T2">określony</text:span> na podstawie zapisów kodeksu pracy i Instrukcji Kancelaryjnej <text:span text:style-name="T1">D</text:span>PS.</text:p>
      <text:p text:style-name="P2">6. Posiada Pan/ Pani prawo do żądania od administratora dostępu do danych osobowych, prawo do ich sprostowania, usunięcia lub ograniczenia przetwarzania, prawo do wniesienia sprzeciwu wobec przetwarzania, prawo do przenoszenia danych.</text:p>
      <text:p text:style-name="P2">7. Ma Pani/ Pan prawo do wniesienia skargi do organu nadzorczego.</text:p>
      <text:p text:style-name="P4"><text:span text:style-name="T5">8</text:span>. Pana/i dane osobowe nie będą przekazane odbiorcy w państwie trzecim lub organizacji międzynarodowej.</text:p>
      <text:p text:style-name="P4"/>
      <text:p text:style-name="P4"/>
      <text:p text:style-name="P4"><text:s/>Potwierdzam zapoznanie się z powyższą informacją </text:p>
      <text:p text:style-name="P6"/>
      <text:p text:style-name="P6"/>
      <text:p text:style-name="P6"/>
      <text:p text:style-name="P6"/>
      <text:p text:style-name="P6"/>
      <text:p text:style-name="P6"/>
      <text:p text:style-name="P7">…………………………………………………<text:span text:style-name="T2">.. <text:s text:c="38"/></text:span></text:p>
      <text:p text:style-name="P10"><text:s text:c="24"/><text:span text:style-name="T4">data i </text:span><text:span text:style-name="T3">podpis <text:s/></text:span><text:s text:c="92"/><text:span text:style-name="T4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17:35:55.043000000</meta:creation-date>
    <meta:print-date>2018-10-23T10:06:53.306000000</meta:print-date>
    <dc:date>2019-11-15T11:33:31.913000000</dc:date>
    <meta:editing-duration>PT1H41M42S</meta:editing-duration>
    <meta:editing-cycles>7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17" meta:word-count="299" meta:character-count="2328" meta:non-whitespace-character-count="1884"/>
  </office:meta>
</office:document-meta>
</file>