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top="0.1944in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top="0.1944in"/>
    </style:style>
    <style:style style:name="T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top="0.1944in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top="0.1944in"/>
    </style:style>
    <style:style style:name="T1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top="0.1944in"/>
      <style:text-properties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" style:parent-style-name="Standard" style:family="paragraph">
      <style:paragraph-properties fo:margin-top="0.1944in"/>
    </style:style>
    <style:style style:name="T1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top="0.1944in"/>
    </style:style>
    <style:style style:name="T1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center" fo:margin-top="0.1944in"/>
      <style:text-properties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top="0.0833in" fo:margin-bottom="0.0833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2" style:family="text">
      <style:text-properties style:font-name-asian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top="0.1944in"/>
      <style:text-properties fo:font-style="italic" style:font-style-asian="italic" style:font-style-complex="italic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top="0.1944in"/>
    </style:style>
    <style:style style:name="T3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top="0.1944in"/>
    </style:style>
    <style:style style:name="T3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zór oświadczenia</text:p>
      <text:p text:style-name="P3"><text:span text:style-name="T4">Wykonawca:</text:span></text:p>
      <text:p text:style-name="P5"><text:span text:style-name="T6">……………………………..</text:span></text:p>
      <text:p text:style-name="P7"><text:span text:style-name="T8">……………………………..</text:span></text:p>
      <text:p text:style-name="P9"><text:span text:style-name="T10">……………………………..</text:span></text:p>
      <text:p text:style-name="P11">( nazwa firmy, adres, NIP/KRS)</text:p>
      <text:p text:style-name="P12">reprezentowany przez:</text:p>
      <text:p text:style-name="P13"><text:span text:style-name="T14">…………………………….</text:span></text:p>
      <text:p text:style-name="P15"><text:span text:style-name="T16">…………………………….</text:span></text:p>
      <text:p text:style-name="P17">(imię, nazwisko, stanowisko/podstawa</text:p>
      <text:p text:style-name="P18">do<text:s/>reprezentacji/upoważnienie lub pełnomocnictwo –</text:p>
      <text:p text:style-name="P19">- oryginał lub poświadczona notarialnie kopia)</text:p>
      <text:p text:style-name="P20">Oświadczenie</text:p>
      <text:p text:style-name="P21">Wykonawcy o przynależności albo braku przynależności do tej samej grupy kapitałowej</text:p>
      <text:p text:style-name="P22"/>
      <text:p text:style-name="P23">Przystępując do udziału w postępowaniu o udzielenie<text:s/>zamówienia publicznego pn.<text:s/><text:span text:style-name="T24">„</text:span><text:span text:style-name="T25">D</text:span><text:span text:style-name="T26">ostawa pojazdu 9-osobowwgo typu BUS z możliwością przewozu osób niepełnosprawnych w ramach Programu wyrównania różnic między regionami III w obszarze D dla mieszkańców Domu Pomocy Społecznej „Betania” w Lublinie</text:span></text:p>
      <text:p text:style-name="Standard"/>
      <text:p text:style-name="P27">Oświadczam, że<text:s/>nie należę/należę* do tej samej grupy kapitałowej/tych samych grup kapitałowych co Wykonawca, który złożył ofertę w przedmiotowym postępowaniu.</text:p>
      <text:p text:style-name="P28"/>
      <text:p text:style-name="P29">* - niepotrzebne skreślić</text:p>
      <text:p text:style-name="P30"/>
      <text:p text:style-name="P31"><text:span text:style-name="T32">………………………………..</text:span></text:p>
      <text:p text:style-name="P33">podpis osoby/osób upoważnionych do</text:p>
      <text:p text:style-name="P34"><text:span text:style-name="T35">występowania w Imieniu<text:s/></text:span><text:span text:style-name="T36"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0.2958in" fo:margin-right="0.1493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blokowy" style:display-name="Tekst blokowy" style:family="paragraph" style:parent-style-name="Standard">
      <style:paragraph-properties fo:margin-left="3.052in" fo:margin-right="0.2437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2pt" style:font-size-asian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fo:font-size="12pt" style:font-size-asian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lit" style:display-name="lit" style:family="paragraph">
      <style:paragraph-properties fo:widows="2" fo:orphans="2" fo:text-align="justify" fo:margin-top="0.0416in" fo:margin-bottom="0.0416in" fo:margin-left="0.8895in" fo:text-indent="-0.1888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WW-Tekstpodstawowy3" style:display-name="WW-Tekst podstawowy 3" style:family="paragraph" style:parent-style-name="Standard">
      <style:paragraph-properties fo:widows="0" fo:orphans="0" fo:text-align="justify"/>
      <style:text-properties style:font-name-asian="Tahoma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/>
      <style:text-properties style:font-name-asian="Tahoma" fo:font-size="12pt" style:font-size-asian="12pt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justify"/>
      <style:text-properties style:font-name-asian="Tahoma" fo:font-style="italic" style:font-style-asian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tyle3" style:display-name="Style3" style:family="paragraph" style:parent-style-name="Standard">
      <style:paragraph-properties fo:widows="0" fo:orphans="0" style:text-autospace="none" fo:text-align="justify" fo:line-height="0.1916in" fo:text-indent="-0.251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93in"/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4.25in" fo:text-indent="-0.3166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>
      <style:text-properties style:font-name="Tunga" style:font-name-asian="Times New Roman" style:font-name-complex="Tunga"/>
    </style:style>
    <style:style style:name="WW8Num7z5" style:display-name="WW8Num7z5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ahoma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0z1" style:display-name="WW8Num10z1" style:family="text">
      <style:text-properties style:font-name="Tunga" style:font-name-asian="Times New Roman" style:font-name-complex="Tunga" fo:font-weight="normal" style:font-weight-asian="normal" fo:font-style="normal" style:font-style-asian="normal" fo:font-size="12pt" style:font-size-asian="12pt" style:font-size-complex="12pt"/>
    </style:style>
    <style:style style:name="WW8Num10z2" style:display-name="WW8Num10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ize="12pt" style:font-size-asian="12pt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style:font-name="Times New Roman" style:font-name-asian="Times New Roman" style:font-name-complex="Times New Roman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15z1" style:display-name="WW8Num15z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2" style:display-name="WW8Num19z2" style:family="text">
      <style:text-properties fo:font-weight="normal" style:font-weight-asian="normal" fo:font-style="normal" style:font-style-asian="normal"/>
    </style:style>
    <style:style style:name="WW8Num19z3" style:display-name="WW8Num19z3" style:family="text">
      <style:text-properties style:font-name="Times New Roman" style:font-name-asian="Times New Roman" style:font-name-complex="Times New Roman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8z2" style:display-name="WW8Num28z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color="#000000"/>
    </style:style>
    <style:style style:name="WW8Num32z1" style:display-name="WW8Num32z1" style:family="text"/>
    <style:style style:name="WW8Num32z2" style:display-name="WW8Num32z2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8Num33z1" style:display-name="WW8Num33z1" style:family="text">
      <style:text-properties style:font-name="Times New Roman" style:font-name-complex="Times New Roman" fo:font-weight="bold" style:font-weight-asian="bold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8Num33z2" style:display-name="WW8Num33z2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33z3" style:display-name="WW8Num33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13pt" style:font-size-asian="13pt" style:font-size-complex="13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2" style:display-name="WW8Num45z2" style:family="text">
      <style:text-properties fo:font-weight="bold" style:font-weight-asian="bold" fo:font-size="13pt" style:font-size-asian="13pt" style:font-size-complex="13pt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Numerstrony" style:display-name="Numer strony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FontStyle27" style:display-name="Font Style27" style:family="text">
      <style:text-properties style:font-name="Times New Roman" style:font-name-complex="Times New Roman" fo:font-size="11pt" style:font-size-asian="11pt" style:font-size-complex="11pt"/>
    </style:style>
    <style:style style:name="TekstpodstawowyZnak" style:display-name="Tekst podstawowy Znak" style:family="text">
      <style:text-properties fo:font-size="12pt" style:font-size-asian="12pt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Nagłówek4Znak" style:display-name="Nagłówek 4 Znak" style:family="text">
      <style:text-properties fo:font-weight="bold" style:font-weight-asian="bold" fo:font-size="12pt" style:font-size-asian="12pt"/>
    </style:style>
    <style:style style:name="StopkaZnak" style:display-name="Stopka Znak" style:family="text">
      <style:text-properties fo:font-size="14pt" style:font-size-asian="14pt"/>
    </style:style>
    <style:style style:name="NagłówekZnak" style:display-name="Nagłówek Znak" style:family="text">
      <style:text-properties fo:font-size="14pt" style:font-size-asian="14pt"/>
    </style:style>
    <style:style style:name="WW-Tekstpodstawowy3Znak" style:display-name="WW-Tekst podstawowy 3 Znak" style:family="text">
      <style:text-properties style:font-name-asian="Tahoma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style:text-line-through-type="none" fo:color="#2B2B2B" style:text-underline-type="none" style:text-underline-color="font-color"/>
    </style:style>
    <style:style style:name="Tekstpodstawowy3Znak" style:display-name="Tekst podstawowy 3 Znak" style:family="text">
      <style:text-properties fo:font-size="12pt" style:font-size-asian="12pt"/>
    </style:style>
    <style:style style:name="Tekstpodstawowy2Znak" style:display-name="Tekst podstawowy 2 Znak" style:family="text">
      <style:text-properties fo:font-size="14pt" style:font-size-asian="14pt"/>
    </style:style>
    <style:style style:name="apple-converted-space" style:display-name="apple-converted-space" style:family="text" style:parent-style-name="Domyślnaczcionkaakapitu"/>
    <style:style style:name="Domyślnaczcionkaakapitu2" style:display-name="Domyślna czcionka akapitu2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6" style:display-name="WW8Num6">
      <text:list-level-style-number text:level="1" text:style-name="WW_CharLFO13LVL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3" style:family="text">
      <style:text-properties style:font-name="Tunga" style:font-name-asian="Times New Roman" style:font-name-complex="Tunga"/>
    </style:style>
    <style:style style:name="WW_CharLFO14LVL6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4LVL8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7" style:display-name="WW8Num7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bullet text:level="3" text:style-name="WW_CharLFO14LVL3" text:bullet-char="-">
        <style:list-level-properties text:space-before="1.375in" text:min-label-width="0.2812in" text:list-level-position-and-space-mode="label-alignment">
          <style:list-level-label-alignment text:label-followed-by="listtab" fo:margin-left="1.6562in" fo:text-indent="-0.2812in"/>
        </style:list-level-properties>
        <style:text-properties style:font-name="Tunga"/>
      </text:list-level-style-bullet>
      <text:list-level-style-number text:level="4" style:num-suffix="." style:num-format="I" text:start-value="1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4166in" text:list-level-position-and-space-mode="label-alignment">
          <style:list-level-label-alignment text:label-followed-by="listtab" fo:margin-left="2.6666in" fo:text-indent="-0.4166in"/>
        </style:list-level-properties>
      </text:list-level-style-number>
      <text:list-level-style-number text:level="6" text:style-name="WW_CharLFO14LVL6" style:num-suffix="." style:num-format="1" text:start-value="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4166in" text:list-level-position-and-space-mode="label-alignment">
          <style:list-level-label-alignment text:label-followed-by="listtab" fo:margin-left="3.6666in" fo:text-indent="-0.4166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ahoma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7LVL2" style:family="text">
      <style:text-properties style:font-name="Tunga" style:font-name-asian="Times New Roman" style:font-name-complex="Tunga" fo:font-weight="normal" style:font-weight-asian="normal" fo:font-style="normal" style:font-style-asian="normal" fo:font-size="12pt" style:font-size-asian="12pt" style:font-size-complex="12pt"/>
    </style:style>
    <style:style style:name="WW_CharLFO17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0" style:display-name="WW8Num10">
      <text:list-level-style-number text:level="1" text:style-name="WW_CharLFO17LVL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17LVL2" text:bullet-char="-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  <style:text-properties style:font-name="Tunga"/>
      </text:list-level-style-bullet>
      <text:list-level-style-number text:level="3" text:style-name="WW_CharLFO17LVL3" style:num-suffix=")" style:num-format="1" text:start-value="2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fo:font-size="12pt" style:font-size-asian="12pt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fo:font-weight="normal" style:font-weight-asian="normal" fo:font-style="normal" style:font-style-asian="normal"/>
    </style:style>
    <style:style style:name="WW_CharLFO18LVL4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18LVL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fo:font-weight="normal" style:font-weight-asian="normal" fo:font-style="normal" style:font-style-asian="normal"/>
    </style:style>
    <text:list-style style:name="WW8Num14" style:display-name="WW8Num14">
      <text:list-level-style-number text:level="1" text:style-name="WW_CharLFO21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2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8Num15" style:display-name="WW8Num15">
      <text:list-level-style-number text:level="1" text:style-name="WW_CharLFO2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2LVL2" style:num-suffix="." style:num-format="I" text:start-value="1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text:list-style style:name="WW8Num16" style:display-name="WW8Num16">
      <text:list-level-style-number text:level="1" text:style-name="WW_CharLFO2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7" style:display-name="WW8Num17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6LVL3" style:family="text">
      <style:text-properties fo:font-weight="normal" style:font-weight-asian="normal" fo:font-style="normal" style:font-style-asian="normal"/>
    </style:style>
    <style:style style:name="WW_CharLFO26LVL4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26LVL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2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777in" text:min-label-width="0.125in" text:list-level-position-and-space-mode="label-alignment">
          <style:list-level-label-alignment text:label-followed-by="listtab" fo:margin-left="0.3027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7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493in" text:min-label-width="0.2708in" text:list-level-position-and-space-mode="label-alignment">
          <style:list-level-label-alignment text:label-followed-by="listtab" fo:margin-left="0.763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text:list-style style:name="WW8Num24" style:display-name="WW8Num24">
      <text:list-level-style-bullet text:level="1" text:style-name="WW_CharLFO3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5" style:display-name="WW8Num25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5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5LVL3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28" style:display-name="WW8Num28">
      <text:list-level-style-number text:level="1" text:style-name="WW_CharLFO35LVL1" style:num-suffix="." style:num-format="1" text:start-value="2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2" text:style-name="WW_CharLFO35LVL2" style:num-suffix="." style:num-format="I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1.375in" text:min-label-width="0.4166in" text:list-level-position-and-space-mode="label-alignment">
          <style:list-level-label-alignment text:label-followed-by="listtab" fo:margin-left="1.7916in" fo:text-indent="-0.416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9" style:display-name="WW8Num29">
      <text:list-level-style-number text:level="1" text:style-name="WW_CharLFO36LVL1" style:num-suffix="." style:num-format="1" text:start-value="8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I" text:start-value="23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color="#000000"/>
    </style:style>
    <style:style style:name="WW_CharLFO39LVL3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text:list-style style:name="WW8Num32" style:display-name="WW8Num32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40LVL2" style:family="text">
      <style:text-properties style:font-name="Times New Roman" style:font-name-complex="Times New Roman" fo:font-weight="bold" style:font-weight-asian="bold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_CharLFO40LVL3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40LVL4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40LVL5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text:list-style style:name="WW8Num33" style:display-name="WW8Num33">
      <text:list-level-style-number text:level="1" text:style-name="WW_CharLFO4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0LVL2" style:num-suffix="." style:num-format="I" text:start-value="10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4" text:style-name="WW_CharLFO40LVL4" style:num-suffix="." style:num-format="1" text:start-value="2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40LVL5" style:num-suffix="." style:num-format="1" text:start-value="2">
        <style:list-level-properties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I" text:start-value="1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I" text:start-value="1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35" style:display-name="WW8Num35">
      <text:list-level-style-number text:level="1" text:style-name="WW_CharLFO42LVL1" style:num-suffix=")" style:num-format="1">
        <style:list-level-properties text:space-before="0.7416in" text:min-label-width="0.1965in" text:list-level-position-and-space-mode="label-alignment">
          <style:list-level-label-alignment text:label-followed-by="listtab" fo:margin-left="0.938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4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text:list-style style:name="WW8Num37" style:display-name="WW8Num37">
      <text:list-level-style-bullet text:level="1" text:style-name="WW_CharLFO44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text:list-style style:name="WW8Num38" style:display-name="WW8Num38">
      <text:list-level-style-bullet text:level="1" text:style-name="WW_CharLFO4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39" style:display-name="WW8Num39">
      <text:list-level-style-number text:level="1" text:style-name="WW_CharLFO46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text:list-style style:name="WW8Num40" style:display-name="WW8Num40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fo:font-size="13pt" style:font-size-asian="13pt" style:font-size-complex="13pt"/>
    </style:style>
    <text:list-style style:name="WW8Num41" style:display-name="WW8Num41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I" text:start-value="2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4pt"/>
    </style:style>
    <text:list-style style:name="WW8Num44" style:display-name="WW8Num44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3" style:family="text">
      <style:text-properties fo:font-weight="bold" style:font-weight-asian="bold" fo:font-size="13pt" style:font-size-asian="13pt" style:font-size-complex="13pt"/>
    </style:style>
    <text:list-style style:name="WW8Num45" style:display-name="WW8Num45">
      <text:list-level-style-number text:level="1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2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text:style-name="WW_CharLFO52LVL3" style:num-suffix="." style:num-format="I" text:start-value="22">
        <style:list-level-properties text:space-before="1.1784in" text:min-label-width="0.5in" text:list-level-position-and-space-mode="label-alignment">
          <style:list-level-label-alignment text:label-followed-by="listtab" fo:margin-left="1.6784in" fo:text-indent="-0.5in"/>
        </style:list-level-properties>
      </text:list-level-style-number>
      <text:list-level-style-number text:level="4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WW8Num46" style:display-name="WW8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text:list-style style:name="WW8Num48" style:display-name="WW8Num48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49" style:display-name="WW8Num49">
      <text:list-level-style-number text:level="1" text:style-name="WW_CharLFO56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7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5 do SIWZ</dc:title>
    <meta:initial-creator>hstanczyk</meta:initial-creator>
    <dc:creator>Dariusz Komorowski</dc:creator>
    <meta:creation-date>2020-08-11T10:36:00Z</meta:creation-date>
    <dc:date>2020-08-11T10:36:00Z</dc:date>
    <meta:print-date>2019-11-08T1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46" meta:row-count="6" meta:non-whitespace-character-count="812"/>
  </office:meta>
</office:document-meta>
</file>