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top="0.1944in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top="0.1944in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top="0.1944in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1944in"/>
    </style:style>
    <style:style style:name="T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  <style:text-properties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top="0.1944in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Standard" style:family="paragraph">
      <style:text-properties fo:font-size="12pt" style:font-size-asian="12pt" style:font-size-complex="12pt" style:language-asian="pl" style:country-asian="PL"/>
    </style:style>
    <style:style style:name="P18" style:parent-style-name="Standard" style:family="paragraph">
      <style:text-properties fo:font-size="12pt" style:font-size-asian="12pt" style:font-size-complex="12pt" style:language-asian="pl" style:country-asian="PL"/>
    </style:style>
    <style:style style:name="P19" style:parent-style-name="Standard" style:family="paragraph">
      <style:text-properties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top="0.0833in" fo:margin-bottom="0.0833in"/>
    </style:style>
    <style:style style:name="P29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1944in"/>
      <style:text-properties fo:font-style="italic" style:font-style-asian="italic" style:font-style-complex="italic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1944in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3" style:parent-style-name="Standard" style:family="paragraph">
      <style:text-properties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zór oświadczenia</text:p>
      <text:p text:style-name="P3"><text:span text:style-name="T4">Wykonawca:</text:span></text:p>
      <text:p text:style-name="P5"><text:span text:style-name="T6">……………………………..</text:span></text:p>
      <text:p text:style-name="P7"><text:span text:style-name="T8">……………………………..</text:span></text:p>
      <text:p text:style-name="P9"><text:span text:style-name="T10">……………………………..</text:span></text:p>
      <text:p text:style-name="P11">( nazwa firmy, adres, NIP/KRS)</text:p>
      <text:p text:style-name="P12">reprezentowany przez:</text:p>
      <text:p text:style-name="P13"><text:span text:style-name="T14">…………………………….</text:span></text:p>
      <text:p text:style-name="P15"><text:span text:style-name="T16">…………………………….</text:span></text:p>
      <text:p text:style-name="P17">(imię, nazwisko, stanowisko/podstawa</text:p>
      <text:p text:style-name="P18">do<text:s/>reprezentacji/upoważnienie lub pełnomocnictwo –</text:p>
      <text:p text:style-name="P19">- oryginał lub poświadczona notarialnie kopia)</text:p>
      <text:p text:style-name="P20"/>
      <text:p text:style-name="P21">Oświadczenie</text:p>
      <text:p text:style-name="P22">Wykonawcy o przynależności albo braku przynależności do tej samej grupy kapitałowej</text:p>
      <text:p text:style-name="P23"/>
      <text:p text:style-name="P24">Przystępując do udziału w postępowaniu o udzielenie<text:s/>zamówienia publicznego pn.<text:s/><text:span text:style-name="T25">„Dostawa<text:s/></text:span><text:span text:style-name="T26">wędlin, mięs, podrobów wieprzowych i wołowych oraz wędlin, mięs, podrobów drobiowych<text:s/></text:span><text:span text:style-name="T27">dla mieszkańców Domu Pomocy Społecznej „Betania” w Lublinie”</text:span></text:p>
      <text:p text:style-name="P28"/>
      <text:p text:style-name="P29">Oświadczam, że nie należę/należę* do tej samej grupy kapitałowej/tych samych grup kapitałowych co Wykonawca, który złożył ofertę w przedmiotowym postępowaniu.</text:p>
      <text:p text:style-name="P30">* - niepotrzebne skreślić</text:p>
      <text:p text:style-name="P31"><text:span text:style-name="T32">………………………………..</text:span></text:p>
      <text:p text:style-name="P33">podpis osoby/osób upoważnionych do</text:p>
      <text:p text:style-name="Standard"><text:span text:style-name="T34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0z2" style:display-name="WW8Num10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5z1" style:display-name="WW8Num15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fo:font-weight="normal" style:font-weight-asian="normal" fo:font-style="normal" style:font-style-asian="normal"/>
    </style:style>
    <style:style style:name="WW8Num19z3" style:display-name="WW8Num19z3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3z1" style:display-name="WW8Num33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3z3" style:display-name="WW8Num33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3pt" style:font-size-asian="13pt" style:font-size-complex="13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>
      <style:text-properties fo:font-weight="bold" style:font-weight-asian="bold" fo:font-size="13pt" style:font-size-asian="13pt" style:font-size-complex="13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style:style style:name="Domyślnaczcionkaakapitu2" style:display-name="Domyślna czcionka akapitu2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9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="Tunga" style:font-name-asian="Times New Roman" style:font-name-complex="Tunga"/>
    </style:style>
    <style:style style:name="WW_CharLFO20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0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20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20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23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23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23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ize="12pt" style:font-size-asian="12pt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4LVL3" style:family="text">
      <style:text-properties fo:font-weight="normal" style:font-weight-asian="normal" fo:font-style="normal" style:font-style-asian="normal"/>
    </style:style>
    <style:style style:name="WW_CharLFO24LVL4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2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27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5" style:display-name="WW8Num15">
      <text:list-level-style-number text:level="1" text:style-name="WW_CharLFO28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8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fo:font-weight="normal" style:font-weight-asian="normal" fo:font-style="normal" style:font-style-asian="normal"/>
    </style:style>
    <style:style style:name="WW_CharLFO32LVL4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2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1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text:style-name="WW_CharLFO41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41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42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color="#000000"/>
    </style:style>
    <style:style style:name="WW_CharLFO45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2" style:display-name="WW8Num32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6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46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6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3" style:display-name="WW8Num33">
      <text:list-level-style-number text:level="1" text:style-name="WW_CharLFO4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6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46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6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48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50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5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39" style:display-name="WW8Num39">
      <text:list-level-style-number text:level="1" text:style-name="WW_CharLFO52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5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3pt" style:font-size-asian="13pt" style:font-size-complex="13pt"/>
    </style:style>
    <text:list-style style:name="WW8Num41" style:display-name="WW8Num41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4" style:display-name="WW8Num44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3" style:family="text">
      <style:text-properties fo:font-weight="bold" style:font-weight-asian="bold" fo:font-size="13pt" style:font-size-asian="13pt" style:font-size-complex="13pt"/>
    </style:style>
    <text:list-style style:name="WW8Num45" style:display-name="WW8Num45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8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8" style:display-name="WW8Num48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9" style:display-name="WW8Num49">
      <text:list-level-style-number text:level="1" text:style-name="WW_CharLFO62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17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IWZ</dc:title>
    <meta:initial-creator>hstanczyk</meta:initial-creator>
    <dc:creator>Dariusz Komorowski</dc:creator>
    <meta:creation-date>2020-12-03T12:16:00Z</meta:creation-date>
    <dc:date>2020-12-03T12:16:00Z</dc:date>
    <meta:print-date>2020-09-30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6" meta:row-count="6" meta:non-whitespace-character-count="761"/>
  </office:meta>
</office:document-meta>
</file>