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akup leków refundowanych od 1.01.2020 do 24.11.2020 – DPS Betania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NAZWA</text:p>
          </table:table-cell>
          <table:table-cell office:value-type="string" table:style-name="ce3">
            <text:p>ILOSC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ra test pask. 50 szt.</text:p>
          </table:table-cell>
          <table:table-cell office:value-type="float" office:value="38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senor 0,3 g 100 tabl.o.przedł.uwaln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cu-Chek Active 50 pasków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cu-Chek Performa 50 pasków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enocumarol 4 mg 6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idum folicum 15 mg 30 tabl.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telsar 0,08 g 28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telsar HCT <text:s/>0,08g+0,025g 28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eksa 0,05 g 30 tabl.</text:p>
          </table:table-cell>
          <table:table-cell office:value-type="float" office:value="32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eksa 0,1 g 3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ipine 10 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en <text:s/>5 mg 3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en <text:s/>5 m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lan <text:s/>0,015 g 30 tabl.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lan 0,015g 2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regex 0,075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kineton 2 mg 50 tabl.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dan 10 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LEVYN AG ADHESIVE 10x10cm 1szt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phagan kr.do oczu 2% 5 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aryl 1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ertil 0,01 g 30 tabl.pow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itriptylinum 0,025 g 6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izepin 0.2 g 5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lopin <text:s/>5 mg 30 tabl</text:p>
          </table:table-cell>
          <table:table-cell office:value-type="float" office:value="42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lopin 10 mg 30 tabl.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lozek 10 mg 30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mlozek 5 mg 30 tabl.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apran 0,55 g 20 tabl.pow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apran 0,55 g 60 tabl.pow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esteloc 20 mg 28 tabl.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esteloc 40 m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po-Napro 0,25 g 3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po-Napro 0,25 g 9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QUACEL AG + Extra 10x10cm 1szt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QUACEL AG Foam 10x10cm nieprzyl. 1sz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QUACEL AG Foam 10x10cm przylepny 1szt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aris (0,5mg+0,05mg)/daw. 60 dawek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ertin <text:s/>50 mg 30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10 mg 30 tabl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10 mg 90 tabl.pow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20 mg 3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20 mg 90 tabl.pow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40 mg 30 tabl.pow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is 40 mg 90 tabl.pow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vasterol 10 mg 3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vasterol 20 mg 30 tabl.</text:p>
          </table:table-cell>
          <table:table-cell office:value-type="float" office:value="58" table:style-name="ce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vasterol 40 mg 3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rvox 20 mg 3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ram 6,25 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rodil aer. 0,02mg/daw. 10 ml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rovent N aer. 0,02mg/daw.10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rovent rozt.do inh. <text:s/>20 ml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mina 500mg x 30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mina tabl.powl. 0,5g 60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mina tabl.powl. 0,85 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mina tabl.powl. 0,85g 60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sart 0,08 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asart 0,16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edol <text:s/>6,25 mg 30 tabl.</text:p>
          </table:table-cell>
          <table:table-cell office:value-type="float" office:value="63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edol 12,5 mg 3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odual N 0,05mg+0,021mg/daw 200 daw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odual płyn do inh. 20 ml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ofuroksym 0.75 inj. x 1 amp.</text:p>
          </table:table-cell>
          <table:table-cell office:value-type="float" office:value="257" table:style-name="ce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oprazol 20 mg 28 kaps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oracef 0,5 g 14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osotal 0.04 g 6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osotal 0.08 g 3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septol 480 tabl. 0.48 g 2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septol 960 mg 1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soratio 5 mg 30 tabl.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altus prosz.doinh.wkaps.twardych 0,01mg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iglau Free krop.dooczu,roztwór 2mg/ml 1b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iglau PPH krop.dooczu 2mg/ml 5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dezonid LEK-AM 0,4mg/daw 60 kaps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dezonid LEK-AM 400MCG*120 KA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depres HCT 0,032g+0,025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depres tabl. 8 mg 28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vedilol 6,25m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vetrend <text:s/>3,125mg x 30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zap tabletki 0,016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zarius tabl.powl. 0,5 g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lorprothixen 15 mg 50 tabl.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lorprothixen 50 mg 5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pronex 250 mg 1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pronex 500 mg 1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azicon tabl.ozmodyf.uwal. 0,03g 60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exane 0,04g/0,4ml x 10 amp.-strzyk.</text:p>
          </table:table-cell>
          <table:table-cell office:value-type="float" office:value="72" table:style-name="ce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exane 0,06g/0,6ml x 10 amp.-strzyk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indamycin MIP 600 12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onazepamum 2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axil 0.0125 g 30 tabl.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giton <text:s/>5 mg 28 tabl.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giton 10 mg 56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ix tabl.dojelit. 0,02g 112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our Plus test pask. 50 pask.</text:p>
          </table:table-cell>
          <table:table-cell office:value-type="float" office:value="286" table:style-name="ce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roloc 20 mg 28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roloc 40 mg 28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vival Chrono 0,5 g 50 tabl.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-Prestarium 10mg+5mg 30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ronal 5 mg 30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ronal 5 mg 6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sopt krop.do oczu 5m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lacin C 300 mg 16 kaps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neb 5 mg 28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lortan 5 m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pakine Chrono 300 mg 30 tabl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pakine Chrono 500 mg 30 tabl.</text:p>
          </table:table-cell>
          <table:table-cell office:value-type="float" office:value="29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prexolet 10 mg 30 tabl.</text:p>
          </table:table-cell>
          <table:table-cell office:value-type="float" office:value="87" table:style-name="ce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prexolet 30 mg 30 tabl.</text:p>
          </table:table-cell>
          <table:table-cell office:value-type="float" office:value="78" table:style-name="ce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prexolet tabl.powl. 0,06 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lodyna tabl.powl. 5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agen tabl.ozmodyf.uwal. 0,06g 30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agnostic Gold Strip testpask. 50pask.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aprel MR 0,03 g 60 tabl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lzem retard 0,12 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pperam tabl.powl. 0,16g+0,01g 28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uresin SR 1,5 mg 30 tabl.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cept 0,01 g 28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cept 5 mg 28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pex 10 mg 28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pex 5 m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prion 0,01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neprion tabl.powl. 5 mg 28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reta 0,075g+0,65g 60 tabl.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reta 0,075g+0,65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reta 37,5mg+325mg 6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reta 37,5mg+325mg 90 tabl.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xanorm 2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xanorm 4 mg 3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xycyclinum <text:s/>0.1 g 10 kaps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ynid 5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ffox long 0.05 g 3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iquis tabl.powl. 2,5 mg 2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anera 20 mg 28 kaps.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anera 20 mg 56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anera 40 mg 28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arenal <text:s/>5 mg 60 tabl.</text:p>
          </table:table-cell>
          <table:table-cell office:value-type="float" office:value="31" table:style-name="ce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arenal 10 mg 6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form 850 mg 9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phyllin Long 0.2 g 30 kaps</text:p>
          </table:table-cell>
          <table:table-cell office:value-type="float" office:value="26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25 x 10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25 x 5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50 x 10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50 x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75 x 10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<text:s/>75 x 5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100 x 10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100 x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thyrox N 112 x 5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ertas syst.transderm. 9,5mg/24h 30sasz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mogast <text:s/>0,02 g 3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mogast <text:s/>0,02 g 6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mogast <text:s/>0,04 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mogast <text:s/>0,04 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xolet ER 0,075 g 28 kaps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ntanyl Actavis 50mcg/h plastry 5 szt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aster 5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aster 5 mg 9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lepsin 200 Retard 5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lepsin 400 Retard 30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luanxol 0,5 mg 50 tabl.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kusin 0,4 mg 30 kaps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kusin 0,4mg 90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rmetic 0,5 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rmetic 0,85 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rmetic 0,85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omilid 0.5 g 14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uraginum 50 mg 30 tabl.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uraginum 100 mg 3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urazek tabl. 0,1 g 30 tabl.</text:p>
          </table:table-cell>
          <table:table-cell office:value-type="float" office:value="87" table:style-name="ce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urosemidum 0,04 g 30 tabl.</text:p>
          </table:table-cell>
          <table:table-cell office:value-type="float" office:value="92" table:style-name="ce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iclada 30 m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iclada 60 mg 30 tabl.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iclada 60 mg 6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aGen Hypokit 1mg 1fiol.+ roz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maxx test pask. 50 pask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1000 mg 3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500 mg 30 tabl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850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850 mg 6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XR 1000 m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ucophage XR 500 m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NUFLEX 10x10cm 1szt</text:p>
          </table:table-cell>
          <table:table-cell office:value-type="float" office:value="90" table:style-name="ce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NUFLEX 15x15cm 1szt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NUFLEX pasta 30 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loperidol 1 mg 4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loperidol krople <text:s/>10ml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licid 20 mg 28 kaps.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licid 20 mg 90 kaps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licid Forte 40 mg 28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lides <text:s/>0,04 g 28 kaps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viran 0,4 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itaxa 5 mg 30 tabl.rozp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ydroTac jał. 10 x 10cm 1 szt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ydroxycarbamid TEVA <text:s/>0,5g 100kaps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buprofen 200 mg 60 kaps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apen SR 1,5mg 30 tabl.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ix SR 1,5 mg 3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Apidra SoloStar 100 j./m 3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Gensulin N 100j./ml 3ml 5 amp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Gensulin R 100j./ml 3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Humalog Mix 25 100j./ml 3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Humulin N Cart. 3 ml.*5 wkł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Lantus Solostar 100j.m./1ml 5 wstr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Liprolog rozt.do wst 100j.m/ml 10wkł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NovoMix 30 Penfill 100j x 5 szt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NovoRapid Pen.100j./ml 3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s. Polhumin N 100 j.m./1ml 5 amp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PP 20 mg 28 tabl.</text:p>
          </table:table-cell>
          <table:table-cell office:value-type="float" office:value="53" table:style-name="ce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PP 40 mg 28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uxol Mono maść 20 g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vesto 5 mg 60 tabl.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lipoz prolong. 60 tabl.</text:p>
          </table:table-cell>
          <table:table-cell office:value-type="float" office:value="161" table:style-name="ce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combi tabl. 0,032g+0,025g 28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<text:s/>8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<text:s/>8 mg 56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16 mg 28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16 mg 56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tabl. 0,016 g 56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arbis tabl. 8 mg 56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tipinor 0,025 g 10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tonal forte 100 mg 30 tabl.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trel <text:s/>25 mg 30 tabl.</text:p>
          </table:table-cell>
          <table:table-cell office:value-type="float" office:value="420" table:style-name="ce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abax 500 mg 14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acid 500 mg 14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ventiax 25 mg 3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wetaplex <text:s/>25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cipil 2mg 28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cipil 4 mg 28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brinex 0,02 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etta tabl. 2,5mg 30tabl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pixen tabl.powl. 2 m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rivon 0.01 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rivon 0.03 g 3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trox 100 x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trox 125 x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trox 50 x 5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trox 75 x 5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vebon 500mg x 50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vetiracetam 500mg x 5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vetiracetam 750mg x 50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rra 5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siprol tabl. 5mg 28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peramid <text:s/>2 mg 3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ratadyna 0,01 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ratan 0,01g 30 kaps.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125 x 100 kaps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125 x 100 tabl.rozp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250 x 100 kaps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250 x 10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62,5 x 100 kaps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62,5 x 100 tab.rozp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dopar HBS 125 x 100 kaps.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galia zaw.doust. 0,04 g/1ml 240 ml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sopral 0,02 g 28 kaps.</text:p>
          </table:table-cell>
          <table:table-cell office:value-type="float" office:value="68" table:style-name="ce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sopral 0,04 g 28 kaps.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1000 mg 6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1000 m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500 mg 30 tabl.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500 mg 60 tabl.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850 mg 3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850 mg 6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850 mg 9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SR 500 mg 60 tabl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formax SR 500 mg 90 tabl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ocard 50 mg 30 tabl.</text:p>
          </table:table-cell>
          <table:table-cell office:value-type="float" office:value="29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ypred 4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ansec 0.01 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ansec 0,03 g 20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ansec 30 tabl.powl. 0,03g 30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ansegen 30 mg 2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ansegen 30 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lurit 0,1 g 50 tabl.</text:p>
          </table:table-cell>
          <table:table-cell office:value-type="float" office:value="98" table:style-name="ce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lurit 0,3 g 3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ravil 0,05 g 3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ravil 0,1 g x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mester aer.donosa,zaw. 0,05mg/daw.140daw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onit 0.02 g 6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onit retard 0.06 g 30 tabl.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klofen 0.075g/3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lgesin Forte 0,55 g 2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lgesin Forte 0,55 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lgesin Forte 0,55 g 60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sometin aer.donosa,zawiesina 0,05mg/daw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xalgan 150 mg 60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xalgan 0,075 g 60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bud zaw. 0,25mg/ml 2ml 20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bud zaw.0,5mg/ml 2ml 20 amp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ilenin 5 mg x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ilet 5 mg 28 tabl.</text:p>
          </table:table-cell>
          <table:table-cell office:value-type="float" office:value="42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inad 5 mg x 28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bispes 5 m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dal tabl. 5mg 28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oparin rozt.dowstrz. 0,04g/0,4ml 10amp.s</text:p>
          </table:table-cell>
          <table:table-cell office:value-type="float" office:value="279" table:style-name="ce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oparin rozt.dowstrz. 0,06g/0,6ml 10amp.s</text:p>
          </table:table-cell>
          <table:table-cell office:value-type="float" office:value="43" table:style-name="ce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oparin rozt.dowstrz. 0,08g/0,8ml 10amp.s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urotop retard 300 mg 50 tabl.</text:p>
          </table:table-cell>
          <table:table-cell office:value-type="float" office:value="32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trendypina EGIS 10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trendypina EGIS 10 mg 60 tabl.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trendypina EGIS 20 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trendypina EGIS 20 mg 6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dofree Combi krop.dooczu 1 but. a 5m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dom Combi krop.do oczu 1but x 5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lpaza 20 mg 28 tabl.dojelit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lpaza 20 mg 56 tabl.dojelit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lpaza 20 mg 90 tabl.dojelit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lpaza 40mg x 28tabl.dojelit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meg 0,5 g 50 tabl.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meg 1 g 5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meg 0,25 g 5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meg 0,75 g 5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lfen 0.075 g/2ml 5 amp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lfen 75 SR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nic 0.4 mg 30 kaps.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nic Ocas 0,4 mg 30 tabl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sal 0,4mg g 30 kaps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ndansetron Bluefish tabl.uleg.rozp.8mgx10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ne Touch Select Plus testpask. 50pask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acorden tabl.powl. 0.2 g 6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amid 1,5m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okan forte 15 mg 30 ta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izon 1 mg 2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spamox 1000 mg 16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stemax 70 comfort tabl. 0,07g 4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stenil 70 mg 4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xodil PPH 0,012mg/daw. 120 kaps.do.inh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xycardil 60 mg 6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zzion 0,02 g 56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zzion 0,04 g 28 tabl.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zzion 0,04 g 56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zzion 0,02g 28tabl.</text:p>
          </table:table-cell>
          <table:table-cell office:value-type="float" office:value="69" table:style-name="ce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dolten 0,0375g+0,325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migen 5 mg 28 tabl.powl.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razol 0,02 g 56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razol 0,02g 28 tabl.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toprazole 40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zol 0,02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gorel 0,075 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azin 25 mg 20 tabl.</text:p>
          </table:table-cell>
          <table:table-cell office:value-type="float" office:value="118" table:style-name="ce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azin 50 mg 3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nazinum 0,025 g 20 tabl.</text:p>
          </table:table-cell>
          <table:table-cell office:value-type="float" office:value="283" table:style-name="ce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nazinum 0,1 g 30 tabl.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ramil 10 mg 28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azol 20mg <text:s/>28kaps</text:p>
          </table:table-cell>
          <table:table-cell office:value-type="float" office:value="107" table:style-name="ce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azol PPH 40mg x 28 kaps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il 10 mg 28 kaps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il 10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il 2,5 mg 28 tabl.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il 5 mg 28 kaps.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pril 5 mg 28 tabl.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sart 0,04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sart 0,08 g 28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0,05 g 20 kaps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37,5mg+325mg 3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37,5mg+325mg 60 tabl.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37,5mg+325mg 90 tabl.</text:p>
          </table:table-cell>
          <table:table-cell office:value-type="float" office:value="31" table:style-name="ce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Forte <text:s/>0,075g+0,65g 90tab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Forte 0,075g+0,65g 20ta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tram Combo Forte 75mg+650mg3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nome 0,02g 28kaps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starium 10 mg 3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starium 5 mg 30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nasal aer.donosa 0,05mg/daw.1but 140d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nasal aer.donosa 0,05mg/daw.2but a 140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ursan 0,25g 90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amicor 2,5 m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amicor 5 mg 28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anlosin 0,4 mg 30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anlosin kaps.o prz.uwal. 0,4 mg 90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quip tabl.powl. 1 mg 21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ordo <text:s/>5 mg 28 tabl.rozp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ordo 10 mg 28 tabl.rozp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spolept 1 mg 2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lpryna SR 2 mg 28 ta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swera tabl.powl. 0,015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swera tabl.powl. 5 mg 9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lmex (0,5mg+0,05mg)/daw. 60 daw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lson tabl.o zmodyf.uwal. 0,06 g 3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lson tabl.o zmodyf.uwal. 0,06 g 6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ctral <text:s/>0.2 g 30 tabl.pow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tralina 0,05 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tranorm 0,05g 30tabl.</text:p>
          </table:table-cell>
          <table:table-cell office:value-type="float" office:value="63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tranorm 0,1g 30tab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vredol 20 mg 60 tabl.o przedł.dział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ratio 20mg x 28 tabl.pow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vacard 20 mg 28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vacard 40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vagen 20 m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vasterol 20 mg 28 tabl.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mvasterol 40 mg 28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1000 m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500 mg 30 tabl.</text:p>
          </table:table-cell>
          <table:table-cell office:value-type="float" office:value="79" table:style-name="ce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500 mg 6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500 mg 9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500mg x 120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850 mg 3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ofor 850mg x 90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iriva 0,018mg/daw. 30 kaps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ironol 0.025 g 100 tabl.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ironol 0.025 g 2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orvas CRT 20 mg 30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lpiryd <text:s/>50 mg 24 kaps</text:p>
          </table:table-cell>
          <table:table-cell office:value-type="float" office:value="107" table:style-name="ce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lpiryd 100 mg 24 kaps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mamed 500 mg 3 szt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mfaxin ER 37,5 mg 28 kaps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mfaxin ER 75 mg 28 kaps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mglic 1 mg 30 tabl.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mlosin SR kaps.oprz.uwal.twarde 0,4mg 90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gretol CR 200 5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misartan Egis 0,04 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misartan Egis 0,08 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mizek 0,04 g 28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mizek 0,08 g 28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rtensif SR 1.5 mg 30 tabl.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zeo HCT 40mg+12,5mg 28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zeo HCT tabl. 0,04g+0,0125g 56 tabl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zeo tabl. 0,04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zeo tabl. 0,08 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eospirex retard 150 mg 50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eospirex retard 300 mg 50 tabl.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eovent 300 mg 5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ialorid 5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isercin 0.025 g 5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lura 0,04 g 28 tabl.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lura 0,04 g 84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lura 0,08 g 28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rvacard 20 mg 30 tabl.powl.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rvalipin 0,02 g 30 tabl.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mal 0.05 g 20 kaps.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mal krople 0,1 g/1ml 96 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mal Retard 50mg x 5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nstec 35 mcg/h 0,02g 5 plast.transderm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nstec 52,5 mcg/h 0,03g 5 plast.transd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nstec 70 mcg/h syst.transd.. 0,04g 5szt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vatan krop.dooczu 0,04mg/1ml 2,5ml(but.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leptal 300 mg 5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leptal 600 mg 5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tace 10 mg 28 tabl.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tace 2,5 mg 28 tabl.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tace 5 mg 28 tabl.</text:p>
          </table:table-cell>
          <table:table-cell office:value-type="float" office:value="51" table:style-name="ce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ttico CR <text:s/>75 mg 30 tabl.</text:p>
          </table:table-cell>
          <table:table-cell office:value-type="float" office:value="142" table:style-name="ce4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ttico CR 150 mg 60 tabl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lip 40 m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goTul Ag/Silver 10 cm x 12 cm 1sz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acor 160 mg 28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acor 160 x 60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acor 320 mg 28 tabl.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acor 80 m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acor 80 mg 6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laxin ER <text:s/>37,5 mg 28 kaps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tira tabl.powl. 1 g 5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lpin Combi tabl. 0,01g+5mg 3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tacon 0.01 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vace 2,5 mg 30 tabl.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vace 5 mg 30 tabl.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vacor 12,5mg x 30 tabl.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vacor 6,25 mg 60 tabl.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arfin 3 mg 100 tabl.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arfin 5 mg 100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aloptic krople 0,05mg/ml 2,5m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aloptic krople 0,05mg/ml 3but x 2,5ml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amur 500 mg 14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inacef inj. 0,75 g 10 fio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ocor 0.02 g 28 tabl.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yrtec 0.01 g 30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yx 5 mg 28 tabl.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yx 5 mg 56 tabl.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number-rows-repeated="10481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zach</meta:initial-creator>
    <dc:creator>DPS 1</dc:creator>
    <meta:creation-date>2020-11-24T12:26:40Z</meta:creation-date>
    <dc:date>2020-12-04T12:33:30Z</dc:date>
    <meta:editing-cycles>12</meta:editing-cycles>
    <meta:editing-duration>PT3751S</meta:editing-duration>
  </office:meta>
</office:document-meta>
</file>