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top="0.1944in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top="0.1944in"/>
    </style:style>
    <style:style style:name="T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top="0.1944in"/>
    </style:style>
    <style:style style:name="T1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top="0.1944in"/>
    </style:style>
    <style:style style:name="T1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top="0.1944in"/>
      <style:text-properties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" style:parent-style-name="Standard" style:family="paragraph">
      <style:paragraph-properties fo:margin-top="0.1944in"/>
    </style:style>
    <style:style style:name="T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top="0.1944in"/>
    </style:style>
    <style:style style:name="T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2" style:parent-style-name="Standard" style:family="paragraph">
      <style:text-properties fo:font-size="12pt" style:font-size-asian="12pt" style:font-size-complex="12pt" style:language-asian="pl" style:country-asian="PL"/>
    </style:style>
    <style:style style:name="P23" style:parent-style-name="Standard" style:family="paragraph">
      <style:text-properties fo:font-size="12pt" style:font-size-asian="12pt" style:font-size-complex="12pt" style:language-asian="pl" style:country-asian="PL"/>
    </style:style>
    <style:style style:name="P24" style:parent-style-name="Standard" style:family="paragraph">
      <style:text-properties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top="0.1944in"/>
      <style:text-properties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top="0.0833in" fo:margin-bottom="0.0833in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1944in"/>
      <style:text-properties fo:font-style="italic" style:font-style-asian="italic" style:font-style-complex="italic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top="0.1944in"/>
      <style:text-properties fo:font-style="italic" style:font-style-asian="italic" style:font-style-complex="italic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top="0.1944in"/>
    </style:style>
    <style:style style:name="T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6" style:parent-style-name="Standard" style:family="paragraph">
      <style:text-properties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zór oświadczenia</text:p>
      <text:p text:style-name="P8"><text:span text:style-name="T9">Wykonawca:</text:span></text:p>
      <text:p text:style-name="P10"><text:span text:style-name="T11">……………………………..</text:span></text:p>
      <text:p text:style-name="P12"><text:span text:style-name="T13">……………………………..</text:span></text:p>
      <text:p text:style-name="P14"><text:span text:style-name="T15">……………………………..</text:span></text:p>
      <text:p text:style-name="P16">( nazwa firmy, adres, NIP/KRS)</text:p>
      <text:p text:style-name="P17">reprezentowany przez:</text:p>
      <text:p text:style-name="P18"><text:span text:style-name="T19">…………………………….</text:span></text:p>
      <text:p text:style-name="P20"><text:span text:style-name="T21">…………………………….</text:span></text:p>
      <text:p text:style-name="P22">(imię, nazwisko, stanowisko/podstawa</text:p>
      <text:p text:style-name="P23">do<text:s/>reprezentacji/upoważnienie lub pełnomocnictwo –</text:p>
      <text:p text:style-name="P24">- oryginał lub poświadczona notarialnie kopia)</text:p>
      <text:p text:style-name="P25">Oświadczenie</text:p>
      <text:p text:style-name="P26">Wykonawcy o przynależności albo braku przynależności do tej samej grupy kapitałowej</text:p>
      <text:p text:style-name="P27"/>
      <text:p text:style-name="P28">Przystępując do udziału w postępowaniu o udzielenie<text:s/>zamówienia publicznego pn.<text:s/><text:span text:style-name="T29">DOSTAWA SPRZĘTU I WYPOSAŻENIA NA DOPOSAŻENIE STANOWISK PRACY ORAZ TWORZENIE IZOLATEK I MIEJSC DO KWARANTANNY W RAMACH PROJEKTU PN.: „WSPARCIE DZIAŁAŃ ZWIAZANYCH Z PRZECIWDZIAŁANIEM SKUTKOM ROZPRZESTRZENIANIA SIĘ PANDEMII COVID-19</text:span><text:span text:style-name="T30"><text:s/>W DOMACH POMOCY SPOŁECZNEJ” DLA DOMU POMOCY SPOŁECZNEJ „BETANIA” W LUBLINIE</text:span></text:p>
      <text:p text:style-name="P31">Oświadczam, że nie należę/należę* do tej samej grupy kapitałowej/tych samych grup kapitałowych co Wykonawca, który złożył ofertę w przedmiotowym postępowaniu.</text:p>
      <text:p text:style-name="P32">* - niepotrzebne skreślić</text:p>
      <text:p text:style-name="P33"/>
      <text:p text:style-name="P34"><text:span text:style-name="T35">………………………………..</text:span></text:p>
      <text:p text:style-name="P36">podpis osoby/osób upoważnionych do</text:p>
      <text:p text:style-name="Standard"><text:span text:style-name="T37">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0.2958in" fo:margin-right="0.1493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blokowy" style:display-name="Tekst blokowy" style:family="paragraph" style:parent-style-name="Standard">
      <style:paragraph-properties fo:margin-left="3.052in" fo:margin-right="0.2437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2pt" style:font-size-asian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lit" style:display-name="lit" style:family="paragraph">
      <style:paragraph-properties fo:widows="2" fo:orphans="2" fo:text-align="justify" fo:margin-top="0.0416in" fo:margin-bottom="0.0416in" fo:margin-left="0.8895in" fo:text-indent="-0.1888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WW-Tekstpodstawowy3" style:display-name="WW-Tekst podstawowy 3" style:family="paragraph" style:parent-style-name="Standard">
      <style:paragraph-properties fo:widows="0" fo:orphans="0" fo:text-align="justify"/>
      <style:text-properties style:font-name-asian="Tahoma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/>
      <style:text-properties style:font-name-asian="Tahoma" fo:font-size="12pt" style:font-size-asian="12pt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justify"/>
      <style:text-properties style:font-name-asian="Tahoma" fo:font-style="italic" style:font-style-asian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916in" fo:text-indent="-0.251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93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4.25in" fo:text-indent="-0.3166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>
      <style:text-properties style:font-name="Tunga" style:font-name-asian="Times New Roman" style:font-name-complex="Tunga"/>
    </style:style>
    <style:style style:name="WW8Num7z5" style:display-name="WW8Num7z5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z1" style:display-name="WW8Num10z1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8Num10z2" style:display-name="WW8Num10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style:font-name="Times New Roman" style:font-name-asian="Times New Roman" style:font-name-complex="Times New Roman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15z1" style:display-name="WW8Num15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2" style:display-name="WW8Num19z2" style:family="text">
      <style:text-properties fo:font-weight="normal" style:font-weight-asian="normal" fo:font-style="normal" style:font-style-asian="normal"/>
    </style:style>
    <style:style style:name="WW8Num19z3" style:display-name="WW8Num19z3" style:family="text">
      <style:text-properties style:font-name="Times New Roman" style:font-name-asian="Times New Roman" style:font-name-complex="Times New Roman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color="#000000"/>
    </style:style>
    <style:style style:name="WW8Num32z1" style:display-name="WW8Num32z1" style:family="text"/>
    <style:style style:name="WW8Num32z2" style:display-name="WW8Num32z2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33z1" style:display-name="WW8Num33z1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33z2" style:display-name="WW8Num33z2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33z3" style:display-name="WW8Num33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3pt" style:font-size-asian="13pt" style:font-size-complex="13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2" style:display-name="WW8Num45z2" style:family="text">
      <style:text-properties fo:font-weight="bold" style:font-weight-asian="bold" fo:font-size="13pt" style:font-size-asian="13pt" style:font-size-complex="13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FontStyle27" style:display-name="Font Style27" style:family="text">
      <style:text-properties style:font-name="Times New Roman" style:font-name-complex="Times New Roman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4Znak" style:display-name="Nagłówek 4 Znak" style:family="text">
      <style:text-properties fo:font-weight="bold" style:font-weight-asian="bold" fo:font-size="12pt" style:font-size-asian="12pt"/>
    </style:style>
    <style:style style:name="StopkaZnak" style:display-name="Stopka Znak" style:family="text">
      <style:text-properties fo:font-size="14pt" style:font-size-asian="14pt"/>
    </style:style>
    <style:style style:name="NagłówekZnak" style:display-name="Nagłówek Znak" style:family="text">
      <style:text-properties fo:font-size="14pt" style:font-size-asian="14pt"/>
    </style:style>
    <style:style style:name="WW-Tekstpodstawowy3Znak" style:display-name="WW-Tekst podstawowy 3 Znak" style:family="text">
      <style:text-properties style:font-name-asian="Tahoma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text-line-through-type="none" fo:color="#2B2B2B" style:text-underline-type="none" style:text-underline-color="font-color"/>
    </style:style>
    <style:style style:name="Tekstpodstawowy3Znak" style:display-name="Tekst podstawowy 3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ize="14pt" style:font-size-asian="14pt"/>
    </style:style>
    <style:style style:name="apple-converted-space" style:display-name="apple-converted-space" style:family="text" style:parent-style-name="Domyślnaczcionkaakapitu"/>
    <style:style style:name="Domyślnaczcionkaakapitu2" style:display-name="Domyślna czcionka akapitu2" style:family="text"/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1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6" style:display-name="WW8Num6">
      <text:list-level-style-number text:level="1" text:style-name="WW_CharLFO17LVL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3" style:family="text">
      <style:text-properties style:font-name="Tunga" style:font-name-asian="Times New Roman" style:font-name-complex="Tunga"/>
    </style:style>
    <style:style style:name="WW_CharLFO18LVL6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bullet text:level="3" text:style-name="WW_CharLFO18LVL3" text:bullet-char="-">
        <style:list-level-properties text:space-before="1.375in" text:min-label-width="0.2812in" text:list-level-position-and-space-mode="label-alignment">
          <style:list-level-label-alignment text:label-followed-by="listtab" fo:margin-left="1.6562in" fo:text-indent="-0.2812in"/>
        </style:list-level-properties>
        <style:text-properties style:font-name="Tunga"/>
      </text:list-level-style-bullet>
      <text:list-level-style-number text:level="4" style:num-suffix="." style:num-format="I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4166in" text:list-level-position-and-space-mode="label-alignment">
          <style:list-level-label-alignment text:label-followed-by="listtab" fo:margin-left="2.6666in" fo:text-indent="-0.4166in"/>
        </style:list-level-properties>
      </text:list-level-style-number>
      <text:list-level-style-number text:level="6" text:style-name="WW_CharLFO18LVL6" style:num-suffix="." style:num-format="1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4166in" text:list-level-position-and-space-mode="label-alignment">
          <style:list-level-label-alignment text:label-followed-by="listtab" fo:margin-left="3.6666in" fo:text-indent="-0.4166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2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0" style:display-name="WW8Num10">
      <text:list-level-style-number text:level="1" text:style-name="WW_CharLFO21LVL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21LVL2" text:bullet-char="-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  <style:text-properties style:font-name="Tunga"/>
      </text:list-level-style-bullet>
      <text:list-level-style-number text:level="3" text:style-name="WW_CharLFO21LVL3" style:num-suffix=")" style:num-format="1" text:start-value="2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font-size="12pt" style:font-size-asian="12pt"/>
    </style:style>
    <style:style style:name="WW_CharLFO22LVL2" style:family="text">
      <style:text-properties style:font-name="Times New Roman" style:font-name-asian="Times New Roman" style:font-name-complex="Times New Roman"/>
    </style:style>
    <style:style style:name="WW_CharLFO22LVL3" style:family="text">
      <style:text-properties fo:font-weight="normal" style:font-weight-asian="normal" fo:font-style="normal" style:font-style-asian="normal"/>
    </style:style>
    <style:style style:name="WW_CharLFO22LVL4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2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 fo:font-style="normal" style:font-style-asian="normal"/>
    </style:style>
    <text:list-style style:name="WW8Num14" style:display-name="WW8Num14">
      <text:list-level-style-number text:level="1" text:style-name="WW_CharLFO25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6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15" style:display-name="WW8Num15">
      <text:list-level-style-number text:level="1" text:style-name="WW_CharLFO2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6LVL2" style:num-suffix="." style:num-format="I" text:start-value="1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text:list-style style:name="WW8Num16" style:display-name="WW8Num16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7" style:display-name="WW8Num1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0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777in" text:min-label-width="0.125in" text:list-level-position-and-space-mode="label-alignment">
          <style:list-level-label-alignment text:label-followed-by="listtab" fo:margin-left="0.302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7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493in" text:min-label-width="0.2708in" text:list-level-position-and-space-mode="label-alignment">
          <style:list-level-label-alignment text:label-followed-by="listtab" fo:margin-left="0.763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3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5" style:display-name="WW8Num2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9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9LVL3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28" style:display-name="WW8Num28">
      <text:list-level-style-number text:level="1" text:style-name="WW_CharLFO39LVL1" style:num-suffix="." style:num-format="1" text:start-value="2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2" text:style-name="WW_CharLFO39LVL2" style:num-suffix="." style:num-format="I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)" style:num-format="a" style:num-letter-sync="true">
        <style:list-level-properties text:space-before="1.375in" text:min-label-width="0.4166in" text:list-level-position-and-space-mode="label-alignment">
          <style:list-level-label-alignment text:label-followed-by="listtab" fo:margin-left="1.7916in" fo:text-indent="-0.416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9" style:display-name="WW8Num29">
      <text:list-level-style-number text:level="1" text:style-name="WW_CharLFO40LVL1" style:num-suffix="." style:num-format="1" text:start-value="8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I" text:start-value="23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color="#000000"/>
    </style:style>
    <style:style style:name="WW_CharLFO43LVL3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32" style:display-name="WW8Num32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44LVL2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44LVL4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44LVL5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33" style:display-name="WW8Num33">
      <text:list-level-style-number text:level="1" text:style-name="WW_CharLFO4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4LVL2" style:num-suffix="." style:num-format="I" text:start-value="10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4" text:style-name="WW_CharLFO44LVL4" style:num-suffix="." style:num-format="1" text:start-value="2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44LVL5" style:num-suffix="." style:num-format="1" text:start-value="2">
        <style:list-level-properties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 text:start-value="1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I" text:start-value="1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35" style:display-name="WW8Num35">
      <text:list-level-style-number text:level="1" text:style-name="WW_CharLFO46LVL1" style:num-suffix=")" style:num-format="1">
        <style:list-level-properties text:space-before="0.7416in" text:min-label-width="0.1965in" text:list-level-position-and-space-mode="label-alignment">
          <style:list-level-label-alignment text:label-followed-by="listtab" fo:margin-left="0.938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text:list-style style:name="WW8Num37" style:display-name="WW8Num37">
      <text:list-level-style-bullet text:level="1" text:style-name="WW_CharLFO48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text:list-style style:name="WW8Num38" style:display-name="WW8Num38">
      <text:list-level-style-bullet text:level="1" text:style-name="WW_CharLFO4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39" style:display-name="WW8Num39">
      <text:list-level-style-number text:level="1" text:style-name="WW_CharLFO50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text:list-style style:name="WW8Num40" style:display-name="WW8Num40">
      <text:list-level-style-bullet text:level="1" text:style-name="WW_CharLFO5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3pt" style:font-size-asian="13pt" style:font-size-complex="13pt"/>
    </style:style>
    <text:list-style style:name="WW8Num41" style:display-name="WW8Num41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I" text:start-value="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Symbol" style:font-name-complex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text:list-style style:name="WW8Num44" style:display-name="WW8Num44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3" style:family="text">
      <style:text-properties fo:font-weight="bold" style:font-weight-asian="bold" fo:font-size="13pt" style:font-size-asian="13pt" style:font-size-complex="13pt"/>
    </style:style>
    <text:list-style style:name="WW8Num45" style:display-name="WW8Num45">
      <text:list-level-style-number text:level="1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2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text:style-name="WW_CharLFO56LVL3" style:num-suffix="." style:num-format="I" text:start-value="22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4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8Num46" style:display-name="WW8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48" style:display-name="WW8Num4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49" style:display-name="WW8Num49">
      <text:list-level-style-number text:level="1" text:style-name="WW_CharLFO60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format=""/>
      <text:outline-level-style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43in"/>
      </style:header-style>
      <style:footer-style>
        <style:header-footer-properties style:dynamic-spacing="true" fo:min-height="0.3173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15in"/>
          <style:tab-stop style:type="left" style:position="4.437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color="#000000" style:text-scale="1%" fo:font-size="1pt" style:font-size-asian="1pt" style:font-size-complex="1pt" fo:background-color="#000000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opk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 draw:color-mode="mono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6" text:anchor-type="paragraph" svg:x="0in" svg:y="-0.41875in" svg:width="6.01736in" svg:height="0.91677in" style:rel-width="scale" style:rel-height="scale"><draw:image xlink:href="media/image1.jpeg" xlink:type="simple" xlink:show="embed" xlink:actuate="onLoad"/><svg:title/><svg:desc/></draw:frame><text:span text:style-name="T3">Projekt pn. „Wsparcie działań związanych z prz</text:span><text:span text:style-name="T4"><text:s/></text:span><text:span text:style-name="T5">eciwdziałaniem skutkom rozprzestrzeniania się pandemii COVID-19 w domach pomocy społecznej” realizowany ze środków Programu Operacyjnego Wiedza Edukacja Rozwój finansowanego ze środków<text:s/></text:span><text:span text:style-name="T6">Europejskiego Funduszu Społecznego na lata 2014-2020</text:span></text:p>
        <text:p text:style-name="Nagłówek"><draw:connector draw:type="line" svg:x1="-0.29653in" svg:y1="0.11736in" svg:x2="6.60903in" svg:y2="0.11736in" draw:z-index="251660288" draw:id="id0" draw:style-name="a1" draw:name="Łącznik prosty 6" text:anchor-type="paragraph"><svg:title/><svg:desc/></draw:connector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 do SIWZ</dc:title>
    <meta:initial-creator>hstanczyk</meta:initial-creator>
    <dc:creator>Dariusz Komorowski</dc:creator>
    <meta:creation-date>2020-09-17T10:27:00Z</meta:creation-date>
    <dc:date>2020-09-17T10:33:00Z</dc:date>
    <meta:print-date>2019-11-08T13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48" meta:character-count="1035" meta:row-count="7" meta:non-whitespace-character-count="889"/>
  </office:meta>
</office:document-meta>
</file>