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top="0.1944in"/>
    </style:style>
    <style:style style:name="T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top="0.1944in"/>
    </style:style>
    <style:style style:name="T1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top="0.1944in"/>
      <style:text-properties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top="0.1944in"/>
    </style:style>
    <style:style style:name="T2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7" style:parent-style-name="Standard" style:family="paragraph"/>
    <style:style style:name="T2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.1944in"/>
    </style:style>
    <style:style style:name="T3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left="3.9333in">
        <style:tab-stops/>
      </style:paragraph-properties>
      <style:text-properties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left="3.9333in">
        <style:tab-stops/>
      </style:paragraph-properties>
      <style:text-properties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left="3.9333in">
        <style:tab-stops/>
      </style:paragraph-properties>
      <style:text-properties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5 do SIWZ</text:p>
      <text:p text:style-name="P3">Wykonawca:</text:p>
      <text:p text:style-name="P4"><text:span text:style-name="T5">……………………………..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Data: <text:s text:c="3"/>……………..</text:span></text:p>
      <text:p text:style-name="P12"><text:span text:style-name="T13">……………………………..</text:span></text:p>
      <text:p text:style-name="P14">Oświadczenie</text:p>
      <text:p text:style-name="P15">o części zamówienia, której wykonanie Wykonawca</text:p>
      <text:p text:style-name="P16">zamierza powierzyć podwykonawcom oraz firmach podwykonawców</text:p>
      <text:p text:style-name="P17"/>
      <text:p text:style-name="Standard"><text:span text:style-name="T18">Oświadczam, że w<text:s/></text:span><text:span text:style-name="T19">postępowaniu o udzielenie zamówienia publicznego<text:s/></text:span><text:span text:style-name="T20">na</text:span><text:span text:style-name="T21"><text:s/>„Dostawę wędlin, mięs</text:span><text:span text:style-name="T22">, podrobów wieprzowych i wołowych dla mieszkańców Domu Pomocy Społecznej „Betania” w Lublinie”</text:span></text:p>
      <text:p text:style-name="P23"><text:s/>zamierzam powierzyć niżej wskazanym podwykonawcom następujący zakres zamówienia:</text:p>
      <text:list text:style-name="WW8Num9" text:continue-numbering="true">
        <text:list-item>
          <text:list>
            <text:list-item>
              <text:p text:style-name="P24"><text:span text:style-name="T25">......</text:span><text:span text:style-name="T26">................................................................................................. *</text:span></text:p>
            </text:list-item>
            <text:list-item>
              <text:p text:style-name="P27"><text:span text:style-name="T28">....................................................................................................... *</text:span></text:p>
            </text:list-item>
            <text:list-item>
              <text:p text:style-name="P29"><text:span text:style-name="T30">..................................................</text:span><text:span text:style-name="T31">..................................................... *</text:span></text:p>
            </text:list-item>
          </text:list>
        </text:list-item>
      </text:list>
      <text:p text:style-name="P32"/>
      <text:p text:style-name="P33"/>
      <text:p text:style-name="P34"/>
      <text:p text:style-name="P35">......................................</text:p>
      <text:p text:style-name="P36">podpis osoby/osób upoważnionych do</text:p>
      <text:p text:style-name="P37">występowania w imieniu Wykonawcy</text:p>
      <text:p text:style-name="P38"/>
      <text:p text:style-name="P39">*należy wskazać zakres zamówienia oraz podać firmy podwykonawców.</text:p>
      <text:p text:style-name="P40"/>
      <text:p text:style-name="P41"/>
      <text:p text:style-name="P42"/>
      <text:p text:style-name="P43"/>
      <text:p text:style-name="P44"/>
      <text:p text:style-name="P45"/>
      <text:p text:style-name="P46">UWAGA:</text:p>
      <text:p text:style-name="Standard"><text:span text:style-name="T47">Oświadczenia nie należy składać w przypadku, gdy Wykonawca nie zamierza powierzyć podwykonawcom wykonania częśc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0.2958in" fo:margin-right="0.1493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blokowy" style:display-name="Tekst blokowy" style:family="paragraph" style:parent-style-name="Standard">
      <style:paragraph-properties fo:margin-left="3.052in" fo:margin-right="0.2437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2pt" style:font-size-asian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fo:font-size="12pt" style:font-size-asian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lit" style:display-name="lit" style:family="paragraph">
      <style:paragraph-properties fo:widows="2" fo:orphans="2" fo:text-align="justify" fo:margin-top="0.0416in" fo:margin-bottom="0.0416in" fo:margin-left="0.8895in" fo:text-indent="-0.1888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WW-Tekstpodstawowy3" style:display-name="WW-Tekst podstawowy 3" style:family="paragraph" style:parent-style-name="Standard">
      <style:paragraph-properties fo:widows="0" fo:orphans="0" fo:text-align="justify"/>
      <style:text-properties style:font-name-asian="Tahoma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/>
      <style:text-properties style:font-name-asian="Tahoma" fo:font-size="12pt" style:font-size-asian="12pt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justify"/>
      <style:text-properties style:font-name-asian="Tahoma" fo:font-style="italic" style:font-style-asian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tyle3" style:display-name="Style3" style:family="paragraph" style:parent-style-name="Standard">
      <style:paragraph-properties fo:widows="0" fo:orphans="0" style:text-autospace="none" fo:text-align="justify" fo:line-height="0.1916in" fo:text-indent="-0.251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93in"/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4.25in" fo:text-indent="-0.3166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>
      <style:text-properties style:font-name="Tunga" style:font-name-asian="Times New Roman" style:font-name-complex="Tunga"/>
    </style:style>
    <style:style style:name="WW8Num7z5" style:display-name="WW8Num7z5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ahoma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1z1" style:display-name="WW8Num11z1" style:family="text">
      <style:text-properties style:font-name="Tunga" style:font-name-asian="Times New Roman" style:font-name-complex="Tunga" fo:font-weight="normal" style:font-weight-asian="normal" fo:font-style="normal" style:font-style-asian="normal" fo:font-size="12pt" style:font-size-asian="12pt" style:font-size-complex="12pt"/>
    </style:style>
    <style:style style:name="WW8Num11z2" style:display-name="WW8Num11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fo:font-size="12pt" style:font-size-asian="12pt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fo:font-weight="normal" style:font-weight-asian="normal" fo:font-style="normal" style:font-style-asian="normal"/>
    </style:style>
    <style:style style:name="WW8Num12z3" style:display-name="WW8Num12z3" style:family="text">
      <style:text-properties style:font-name="Times New Roman" style:font-name-asian="Times New Roman" style:font-name-complex="Times New Roman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16z1" style:display-name="WW8Num16z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/>
    </style:style>
    <style:style style:name="WW8Num20z3" style:display-name="WW8Num20z3" style:family="text">
      <style:text-properties style:font-name="Times New Roman" style:font-name-asian="Times New Roman" style:font-name-complex="Times New Roman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9z1" style:display-name="WW8Num29z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9z2" style:display-name="WW8Num29z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color="#000000"/>
    </style:style>
    <style:style style:name="WW8Num33z1" style:display-name="WW8Num33z1" style:family="text"/>
    <style:style style:name="WW8Num33z2" style:display-name="WW8Num33z2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8Num34z1" style:display-name="WW8Num34z1" style:family="text">
      <style:text-properties style:font-name="Times New Roman" style:font-name-complex="Times New Roman" fo:font-weight="bold" style:font-weight-asian="bold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34z2" style:display-name="WW8Num34z2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34z3" style:display-name="WW8Num34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size="13pt" style:font-size-asian="13pt" style:font-size-complex="13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2" style:display-name="WW8Num46z2" style:family="text">
      <style:text-properties fo:font-weight="bold" style:font-weight-asian="bold" fo:font-size="13pt" style:font-size-asian="13pt" style:font-size-complex="13pt"/>
    </style:style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Numerstrony" style:display-name="Numer strony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FontStyle27" style:display-name="Font Style27" style:family="text">
      <style:text-properties style:font-name="Times New Roman" style:font-name-complex="Times New Roman" fo:font-size="11pt" style:font-size-asian="11pt" style:font-size-complex="11pt"/>
    </style:style>
    <style:style style:name="TekstpodstawowyZnak" style:display-name="Tekst podstawowy Znak" style:family="text">
      <style:text-properties fo:font-size="12pt" style:font-size-asian="12pt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4Znak" style:display-name="Nagłówek 4 Znak" style:family="text">
      <style:text-properties fo:font-weight="bold" style:font-weight-asian="bold" fo:font-size="12pt" style:font-size-asian="12pt"/>
    </style:style>
    <style:style style:name="StopkaZnak" style:display-name="Stopka Znak" style:family="text">
      <style:text-properties fo:font-size="14pt" style:font-size-asian="14pt"/>
    </style:style>
    <style:style style:name="NagłówekZnak" style:display-name="Nagłówek Znak" style:family="text">
      <style:text-properties fo:font-size="14pt" style:font-size-asian="14pt"/>
    </style:style>
    <style:style style:name="WW-Tekstpodstawowy3Znak" style:display-name="WW-Tekst podstawowy 3 Znak" style:family="text">
      <style:text-properties style:font-name-asian="Tahoma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style:text-line-through-type="none" fo:color="#2B2B2B" style:text-underline-type="none" style:text-underline-color="font-color"/>
    </style:style>
    <style:style style:name="Tekstpodstawowy3Znak" style:display-name="Tekst podstawowy 3 Znak" style:family="text">
      <style:text-properties fo:font-size="12pt" style:font-size-asian="12pt"/>
    </style:style>
    <style:style style:name="Tekstpodstawowy2Znak" style:display-name="Tekst podstawowy 2 Znak" style:family="text">
      <style:text-properties fo:font-size="14pt" style:font-size-asian="14pt"/>
    </style:style>
    <style:style style:name="apple-converted-space" style:display-name="apple-converted-space" style:family="text" style:parent-style-name="Domyślnaczcionkaakapitu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6" style:display-name="WW8Num6">
      <text:list-level-style-number text:level="1" text:style-name="WW_CharLFO10LVL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3" style:family="text">
      <style:text-properties style:font-name="Tunga" style:font-name-asian="Times New Roman" style:font-name-complex="Tunga"/>
    </style:style>
    <style:style style:name="WW_CharLFO11LVL6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8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7" style:display-name="WW8Num7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bullet text:level="3" text:style-name="WW_CharLFO11LVL3" text:bullet-char="-">
        <style:list-level-properties text:space-before="1.375in" text:min-label-width="0.2812in" text:list-level-position-and-space-mode="label-alignment">
          <style:list-level-label-alignment text:label-followed-by="listtab" fo:margin-left="1.6562in" fo:text-indent="-0.2812in"/>
        </style:list-level-properties>
        <style:text-properties style:font-name="Tunga"/>
      </text:list-level-style-bullet>
      <text:list-level-style-number text:level="4" style:num-suffix="." style:num-format="I" text:start-value="1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4166in" text:list-level-position-and-space-mode="label-alignment">
          <style:list-level-label-alignment text:label-followed-by="listtab" fo:margin-left="2.6666in" fo:text-indent="-0.4166in"/>
        </style:list-level-properties>
      </text:list-level-style-number>
      <text:list-level-style-number text:level="6" text:style-name="WW_CharLFO11LVL6" style:num-suffix="." style:num-format="1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4166in" text:list-level-position-and-space-mode="label-alignment">
          <style:list-level-label-alignment text:label-followed-by="listtab" fo:margin-left="3.6666in" fo:text-indent="-0.4166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="Symbol" style:font-name-complex="Symbol" fo:font-size="12pt" style:font-size-asian="12pt" style:font-size-complex="12pt" style:language-asian="pl" style:country-asian="PL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ahoma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5LVL2" style:family="text">
      <style:text-properties style:font-name="Tunga" style:font-name-asian="Times New Roman" style:font-name-complex="Tunga" fo:font-weight="normal" style:font-weight-asian="normal" fo:font-style="normal" style:font-style-asian="normal" fo:font-size="12pt" style:font-size-asian="12pt" style:font-size-complex="12pt"/>
    </style:style>
    <style:style style:name="WW_CharLFO15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  <style:text-properties style:font-name="Tunga"/>
      </text:list-level-style-bullet>
      <text:list-level-style-number text:level="3" text:style-name="WW_CharLFO15LVL3" style:num-suffix=")" style:num-format="1" text:start-value="2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fo:font-size="12pt" style:font-size-asian="12pt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fo:font-weight="normal" style:font-weight-asian="normal" fo:font-style="normal" style:font-style-asian="normal"/>
    </style:style>
    <style:style style:name="WW_CharLFO16LVL4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9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0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8Num16" style:display-name="WW8Num16">
      <text:list-level-style-number text:level="1" text:style-name="WW_CharLFO20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0LVL2" style:num-suffix="." style:num-format="I" text:start-value="1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text:list-style style:name="WW8Num17" style:display-name="WW8Num17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8" style:display-name="WW8Num18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style:font-name="Times New Roman" style:font-name-asian="Times New Roman" style:font-name-complex="Times New Roman"/>
    </style:style>
    <style:style style:name="WW_CharLFO24LVL3" style:family="text">
      <style:text-properties fo:font-weight="normal" style:font-weight-asian="normal" fo:font-style="normal" style:font-style-asian="normal"/>
    </style:style>
    <style:style style:name="WW_CharLFO24LVL4" style:family="text">
      <style:text-properties style:font-name="Times New Roman" style:font-name-asian="Times New Roman" style:font-name-complex="Times New Roman"/>
    </style: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4LVL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style:font-name="Times New Roman" style:font-name-asian="Times New Roman" style:font-name-complex="Times New Roman"/>
    </style:style>
    <text:list-style style:name="WW8Num22" style:display-name="WW8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777in" text:min-label-width="0.125in" text:list-level-position-and-space-mode="label-alignment">
          <style:list-level-label-alignment text:label-followed-by="listtab" fo:margin-left="0.3027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7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493in" text:min-label-width="0.2708in" text:list-level-position-and-space-mode="label-alignment">
          <style:list-level-label-alignment text:label-followed-by="listtab" fo:margin-left="0.763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6" style:display-name="WW8Num26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3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3LVL3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29" style:display-name="WW8Num29">
      <text:list-level-style-number text:level="1" text:style-name="WW_CharLFO33LVL1" style:num-suffix="." style:num-format="1" text:start-value="2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2" text:style-name="WW_CharLFO33LVL2" style:num-suffix="." style:num-format="I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1.375in" text:min-label-width="0.4166in" text:list-level-position-and-space-mode="label-alignment">
          <style:list-level-label-alignment text:label-followed-by="listtab" fo:margin-left="1.7916in" fo:text-indent="-0.416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30" style:display-name="WW8Num30">
      <text:list-level-style-number text:level="1" text:style-name="WW_CharLFO34LVL1" style:num-suffix="." style:num-format="1" text:start-value="8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I" text:start-value="23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color="#000000"/>
    </style:style>
    <style:style style:name="WW_CharLFO37LVL3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33" style:display-name="WW8Num33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38LVL2" style:family="text">
      <style:text-properties style:font-name="Times New Roman" style:font-name-complex="Times New Roman" fo:font-weight="bold" style:font-weight-asian="bold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_CharLFO38LVL3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38LVL4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38LVL5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34" style:display-name="WW8Num34">
      <text:list-level-style-number text:level="1" text:style-name="WW_CharLFO3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8LVL2" style:num-suffix="." style:num-format="I" text:start-value="10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3" text:style-name="WW_CharLFO38LVL3" style:num-suffix=")" style:num-format="a" style:num-letter-sync="true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4" text:style-name="WW_CharLFO38LVL4" style:num-suffix="." style:num-format="1" text:start-value="2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8LVL5" style:num-suffix="." style:num-format="1" text:start-value="2">
        <style:list-level-properties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I" text:start-value="1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I" text:start-value="1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36" style:display-name="WW8Num36">
      <text:list-level-style-number text:level="1" text:style-name="WW_CharLFO40LVL1" style:num-suffix=")" style:num-format="1">
        <style:list-level-properties text:space-before="0.7416in" text:min-label-width="0.1965in" text:list-level-position-and-space-mode="label-alignment">
          <style:list-level-label-alignment text:label-followed-by="listtab" fo:margin-left="0.938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text:list-style style:name="WW8Num37" style:display-name="WW8Num37">
      <text:list-level-style-bullet text:level="1" text:style-name="WW_CharLFO4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text:list-style style:name="WW8Num38" style:display-name="WW8Num38">
      <text:list-level-style-bullet text:level="1" text:style-name="WW_CharLFO42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 style:font-name-complex="Symbol"/>
    </style:style>
    <text:list-style style:name="WW8Num39" style:display-name="WW8Num39">
      <text:list-level-style-bullet text:level="1" text:style-name="WW_CharLFO4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40" style:display-name="WW8Num40">
      <text:list-level-style-number text:level="1" text:style-name="WW_CharLFO44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text:list-style style:name="WW8Num41" style:display-name="WW8Num41">
      <text:list-level-style-bullet text:level="1" text:style-name="WW_CharLFO4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3pt" style:font-size-asian="13pt" style:font-size-complex="13pt"/>
    </style:style>
    <text:list-style style:name="WW8Num42" style:display-name="WW8Num42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." style:num-format="I" text:start-value="2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4pt"/>
    </style:style>
    <text:list-style style:name="WW8Num45" style:display-name="WW8Num45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3" style:family="text">
      <style:text-properties fo:font-weight="bold" style:font-weight-asian="bold" fo:font-size="13pt" style:font-size-asian="13pt" style:font-size-complex="13pt"/>
    </style:style>
    <text:list-style style:name="WW8Num46" style:display-name="WW8Num46">
      <text:list-level-style-number text:level="1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2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text:style-name="WW_CharLFO50LVL3" style:num-suffix="." style:num-format="I" text:start-value="22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4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49" style:display-name="WW8Num49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50" style:display-name="WW8Num50">
      <text:list-level-style-number text:level="1" text:style-name="WW_CharLFO54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7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tanczyk</meta:initial-creator>
    <dc:creator>DPS 1</dc:creator>
    <meta:creation-date>2019-12-02T11:27:00Z</meta:creation-date>
    <dc:date>2019-12-02T11:27:00Z</dc:date>
    <meta:print-date>2019-11-08T13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105" meta:row-count="7" meta:non-whitespace-character-count="949"/>
  </office:meta>
</office:document-meta>
</file>