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top="0.1944in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top="0.1944in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top="0.1944in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top="0.1944in"/>
    </style:style>
    <style:style style:name="T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1944in"/>
      <style:text-properties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top="0.1944in"/>
    </style:style>
    <style:style style:name="T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1944in"/>
    </style:style>
    <style:style style:name="T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.1944in"/>
      <style:text-properties fo:font-size="10pt" style:font-size-asian="10pt" style:language-asian="pl" style:country-asian="PL"/>
    </style:style>
    <style:style style:name="P18" style:parent-style-name="Standard" style:family="paragraph">
      <style:paragraph-properties fo:margin-top="0.1944in"/>
      <style:text-properties fo:font-size="10pt" style:font-size-asian="10pt" style:language-asian="pl" style:country-asian="PL"/>
    </style:style>
    <style:style style:name="P19" style:parent-style-name="Standard" style:family="paragraph">
      <style:paragraph-properties fo:margin-top="0.1944in"/>
      <style:text-properties fo:font-size="10pt" style:font-size-asian="10pt" style:language-asian="pl" style:country-asian="PL"/>
    </style:style>
    <style:style style:name="P20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top="0.1944in"/>
      <style:text-properties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top="0.1944in"/>
      <style:text-properties fo:font-style="italic" style:font-style-asian="italic" style:font-style-complex="italic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top="0.1944in"/>
    </style:style>
    <style:style style:name="T3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top="0.1944in"/>
    </style:style>
    <style:style style:name="T39" style:parent-style-name="Domyślnaczcionkaakapitu" style:family="text">
      <style:text-properties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zór oświadczenia</text:p>
      <text:p text:style-name="P3"><text:span text:style-name="T4">Wykonawca:</text:span></text:p>
      <text:p text:style-name="P5"><text:span text:style-name="T6">……………………………..</text:span></text:p>
      <text:p text:style-name="P7"><text:span text:style-name="T8">……………………………..</text:span></text:p>
      <text:p text:style-name="P9"><text:span text:style-name="T10">……………………………..</text:span></text:p>
      <text:p text:style-name="P11">( nazwa firmy, adres, NIP/KRS)</text:p>
      <text:p text:style-name="P12">reprezentowany przez:</text:p>
      <text:p text:style-name="P13"><text:span text:style-name="T14">…………………………….</text:span></text:p>
      <text:p text:style-name="P15"><text:span text:style-name="T16">…………………………….</text:span></text:p>
      <text:p text:style-name="P17">(imię, nazwisko, stanowisko/podstawa</text:p>
      <text:p text:style-name="P18">do reprezentacji/upoważnienie lub<text:s/>pełnomocnictwo –</text:p>
      <text:p text:style-name="P19">- oryginał lub poświadczona notarialnie kopia)</text:p>
      <text:p text:style-name="P20"/>
      <text:p text:style-name="P21">Oświadczenie</text:p>
      <text:p text:style-name="P22">Wykonawcy o przynależności albo braku przynależności do tej samej grupy kapitałowej</text:p>
      <text:p text:style-name="P23"/>
      <text:p text:style-name="P24"><text:span text:style-name="T25">Przystępując do udziału w postępowaniu o udzielenie zamówienia publicznego na<text:s/></text:span><text:span text:style-name="T26">„Dostawę<text:s/></text:span><text:span text:style-name="T27">wędlin,</text:span><text:span text:style-name="T28"><text:s/>mięs i podrobów drobiowych<text:s/></text:span><text:span text:style-name="T29">dla mieszkańców Domu Pomocy Społecznej „Betania” w Lublinie”</text:span></text:p>
      <text:p text:style-name="P30"/>
      <text:p text:style-name="P31">Oświadczamy, że nie należymy/należymy* do tej samej grupy kapitałowej.</text:p>
      <text:p text:style-name="P32"/>
      <text:p text:style-name="P33">* - niepotrzebne skreślić</text:p>
      <text:p text:style-name="P34"/>
      <text:p text:style-name="P35"><text:span text:style-name="T36">………………………………..</text:span></text:p>
      <text:p text:style-name="P37">podpis osoby/osób upoważnionych do</text:p>
      <text:p text:style-name="P38"><text:span text:style-name="T39">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0.2958in" fo:margin-right="0.1493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blokowy" style:display-name="Tekst blokowy" style:family="paragraph" style:parent-style-name="Standard">
      <style:paragraph-properties fo:margin-left="3.052in" fo:margin-right="0.2437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2pt" style:font-size-asian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lit" style:display-name="lit" style:family="paragraph">
      <style:paragraph-properties fo:widows="2" fo:orphans="2" fo:text-align="justify" fo:margin-top="0.0416in" fo:margin-bottom="0.0416in" fo:margin-left="0.8895in" fo:text-indent="-0.1888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WW-Tekstpodstawowy3" style:display-name="WW-Tekst podstawowy 3" style:family="paragraph" style:parent-style-name="Standard">
      <style:paragraph-properties fo:widows="0" fo:orphans="0" fo:text-align="justify"/>
      <style:text-properties style:font-name-asian="Tahoma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/>
      <style:text-properties style:font-name-asian="Tahoma" fo:font-size="12pt" style:font-size-asian="12pt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justify"/>
      <style:text-properties style:font-name-asian="Tahoma" fo:font-style="italic" style:font-style-asian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916in" fo:text-indent="-0.251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93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4.25in" fo:text-indent="-0.3166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>
      <style:text-properties style:font-name="Tunga" style:font-name-asian="Times New Roman" style:font-name-complex="Tunga"/>
    </style:style>
    <style:style style:name="WW8Num7z5" style:display-name="WW8Num7z5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8Num10z2" style:display-name="WW8Num10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style:font-name="Times New Roman" style:font-name-asian="Times New Roman" style:font-name-complex="Times New Roman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15z1" style:display-name="WW8Num15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2" style:display-name="WW8Num19z2" style:family="text">
      <style:text-properties fo:font-weight="normal" style:font-weight-asian="normal" fo:font-style="normal" style:font-style-asian="normal"/>
    </style:style>
    <style:style style:name="WW8Num19z3" style:display-name="WW8Num19z3" style:family="text">
      <style:text-properties style:font-name="Times New Roman" style:font-name-asian="Times New Roman" style:font-name-complex="Times New Roman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33z1" style:display-name="WW8Num33z1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33z2" style:display-name="WW8Num33z2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33z3" style:display-name="WW8Num33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3pt" style:font-size-asian="13pt" style:font-size-complex="13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2" style:display-name="WW8Num45z2" style:family="text">
      <style:text-properties fo:font-weight="bold" style:font-weight-asian="bold" fo:font-size="13pt" style:font-size-asian="13pt" style:font-size-complex="13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FontStyle27" style:display-name="Font Style27" style:family="text">
      <style:text-properties style:font-name="Times New Roman" style:font-name-complex="Times New Roman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4Znak" style:display-name="Nagłówek 4 Znak" style:family="text">
      <style:text-properties fo:font-weight="bold" style:font-weight-asian="bold" fo:font-size="12pt" style:font-size-asian="12pt"/>
    </style:style>
    <style:style style:name="StopkaZnak" style:display-name="Stopka Znak" style:family="text">
      <style:text-properties fo:font-size="14pt" style:font-size-asian="14pt"/>
    </style:style>
    <style:style style:name="NagłówekZnak" style:display-name="Nagłówek Znak" style:family="text">
      <style:text-properties fo:font-size="14pt" style:font-size-asian="14pt"/>
    </style:style>
    <style:style style:name="WW-Tekstpodstawowy3Znak" style:display-name="WW-Tekst podstawowy 3 Znak" style:family="text">
      <style:text-properties style:font-name-asian="Tahoma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text-line-through-type="none" fo:color="#2B2B2B" style:text-underline-type="none" style:text-underline-color="font-color"/>
    </style:style>
    <style:style style:name="Tekstpodstawowy3Znak" style:display-name="Tekst podstawowy 3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4pt" style:font-size-asian="14pt"/>
    </style:style>
    <style:style style:name="apple-converted-space" style:display-name="apple-converted-space" style:family="text" style:parent-style-name="Domyślnaczcionkaakapitu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6" style:display-name="WW8Num6">
      <text:list-level-style-number text:level="1" text:style-name="WW_CharLFO12LVL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3" style:family="text">
      <style:text-properties style:font-name="Tunga" style:font-name-asian="Times New Roman" style:font-name-complex="Tunga"/>
    </style:style>
    <style:style style:name="WW_CharLFO13LVL6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bullet text:level="3" text:style-name="WW_CharLFO13LVL3" text:bullet-char="-">
        <style:list-level-properties text:space-before="1.375in" text:min-label-width="0.2812in" text:list-level-position-and-space-mode="label-alignment">
          <style:list-level-label-alignment text:label-followed-by="listtab" fo:margin-left="1.6562in" fo:text-indent="-0.2812in"/>
        </style:list-level-properties>
        <style:text-properties style:font-name="Tunga"/>
      </text:list-level-style-bullet>
      <text:list-level-style-number text:level="4" style:num-suffix="." style:num-format="I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4166in" text:list-level-position-and-space-mode="label-alignment">
          <style:list-level-label-alignment text:label-followed-by="listtab" fo:margin-left="2.6666in" fo:text-indent="-0.4166in"/>
        </style:list-level-properties>
      </text:list-level-style-number>
      <text:list-level-style-number text:level="6" text:style-name="WW_CharLFO13LVL6" style:num-suffix="." style:num-format="1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4166in" text:list-level-position-and-space-mode="label-alignment">
          <style:list-level-label-alignment text:label-followed-by="listtab" fo:margin-left="3.6666in" fo:text-indent="-0.4166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6LVL2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_CharLFO16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0" style:display-name="WW8Num10">
      <text:list-level-style-number text:level="1" text:style-name="WW_CharLFO16LVL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16LVL2" text:bullet-char="-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  <style:text-properties style:font-name="Tunga"/>
      </text:list-level-style-bullet>
      <text:list-level-style-number text:level="3" text:style-name="WW_CharLFO16LVL3" style:num-suffix=")" style:num-format="1" text:start-value="2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7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14" style:display-name="WW8Num14">
      <text:list-level-style-number text:level="1" text:style-name="WW_CharLFO20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1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15" style:display-name="WW8Num15">
      <text:list-level-style-number text:level="1" text:style-name="WW_CharLFO21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1LVL2" style:num-suffix="." style:num-format="I" text:start-value="1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text:list-style style:name="WW8Num16" style:display-name="WW8Num16">
      <text:list-level-style-number text:level="1" text:style-name="WW_CharLFO2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7" style:display-name="WW8Num17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fo:font-weight="normal" style:font-weight-asian="normal" fo:font-style="normal" style:font-style-asian="normal"/>
    </style:style>
    <style:style style:name="WW_CharLFO25LVL4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5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777in" text:min-label-width="0.125in" text:list-level-position-and-space-mode="label-alignment">
          <style:list-level-label-alignment text:label-followed-by="listtab" fo:margin-left="0.302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7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493in" text:min-label-width="0.2708in" text:list-level-position-and-space-mode="label-alignment">
          <style:list-level-label-alignment text:label-followed-by="listtab" fo:margin-left="0.763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5" style:display-name="WW8Num25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4LVL3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28" style:display-name="WW8Num28">
      <text:list-level-style-number text:level="1" text:style-name="WW_CharLFO34LVL1" style:num-suffix="." style:num-format="1" text:start-value="2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2" text:style-name="WW_CharLFO34LVL2" style:num-suffix="." style:num-format="I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1.375in" text:min-label-width="0.4166in" text:list-level-position-and-space-mode="label-alignment">
          <style:list-level-label-alignment text:label-followed-by="listtab" fo:margin-left="1.7916in" fo:text-indent="-0.416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9" style:display-name="WW8Num29">
      <text:list-level-style-number text:level="1" text:style-name="WW_CharLFO35LVL1" style:num-suffix="." style:num-format="1" text:start-value="8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I" text:start-value="23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0"/>
    </style:style>
    <style:style style:name="WW_CharLFO38LVL3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32" style:display-name="WW8Num32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39LVL2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39LVL4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9LVL5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33" style:display-name="WW8Num33">
      <text:list-level-style-number text:level="1" text:style-name="WW_CharLFO3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9LVL2" style:num-suffix="." style:num-format="I" text:start-value="10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4" text:style-name="WW_CharLFO39LVL4" style:num-suffix="." style:num-format="1" text:start-value="2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9LVL5" style:num-suffix="." style:num-format="1" text:start-value="2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 text:start-value="1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I" text:start-value="1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35" style:display-name="WW8Num35">
      <text:list-level-style-number text:level="1" text:style-name="WW_CharLFO41LVL1" style:num-suffix=")" style:num-format="1">
        <style:list-level-properties text:space-before="0.7416in" text:min-label-width="0.1965in" text:list-level-position-and-space-mode="label-alignment">
          <style:list-level-label-alignment text:label-followed-by="listtab" fo:margin-left="0.938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 style:font-name-complex="Symbol"/>
    </style:style>
    <text:list-style style:name="WW8Num37" style:display-name="WW8Num37">
      <text:list-level-style-bullet text:level="1" text:style-name="WW_CharLFO43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38" style:display-name="WW8Num38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39" style:display-name="WW8Num39">
      <text:list-level-style-number text:level="1" text:style-name="WW_CharLFO45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text:list-style style:name="WW8Num40" style:display-name="WW8Num40">
      <text:list-level-style-bullet text:level="1" text:style-name="WW_CharLFO4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3pt" style:font-size-asian="13pt" style:font-size-complex="13pt"/>
    </style:style>
    <text:list-style style:name="WW8Num41" style:display-name="WW8Num41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I" text:start-value="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text:list-style style:name="WW8Num44" style:display-name="WW8Num44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3" style:family="text">
      <style:text-properties fo:font-weight="bold" style:font-weight-asian="bold" fo:font-size="13pt" style:font-size-asian="13pt" style:font-size-complex="13pt"/>
    </style:style>
    <text:list-style style:name="WW8Num45" style:display-name="WW8Num45">
      <text:list-level-style-number text:level="1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2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text:style-name="WW_CharLFO51LVL3" style:num-suffix="." style:num-format="I" text:start-value="22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4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8Num46" style:display-name="WW8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48" style:display-name="WW8Num48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49" style:display-name="WW8Num49">
      <text:list-level-style-number text:level="1" text:style-name="WW_CharLFO55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7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SIWZ</dc:title>
    <meta:initial-creator>hstanczyk</meta:initial-creator>
    <dc:creator>DPS 1</dc:creator>
    <meta:creation-date>2019-12-04T09:12:00Z</meta:creation-date>
    <dc:date>2019-12-04T09:14:00Z</dc:date>
    <meta:print-date>2019-11-08T13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49" meta:row-count="5" meta:non-whitespace-character-count="643"/>
  </office:meta>
</office:document-meta>
</file>