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2.099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1" fo:font-size="6pt" fo:font-style="normal" fo:text-shadow="none" style:text-underline-style="none" fo:font-weight="bold" style:font-size-asian="6pt" style:font-style-asian="normal" style:font-weight-asian="bold" style:font-name-complex="Arial21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21" office:value-type="string" calcext:value-type="string">
            <text:p>Papier toaletowy, duża rolka ,,jumbo”, biały dwuwarstwowy, do podajnika, śred. rolki 19 cm, </text:p>
          </table:table-cell>
          <table:table-cell table:style-name="ce3" office:value-type="string" calcext:value-type="string">
            <text:p>rolka </text:p>
          </table:table-cell>
          <table:table-cell table:style-name="ce10" office:value-type="float" office:value="700" calcext:value-type="float">
            <text:p>70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19" office:value-type="string" calcext:value-type="string">
            <text:p>Ręcznik papierowy, gofrowany, składany typu ZZ <text:s text:c="5"/>opakowanie=200 listków</text:p>
          </table:table-cell>
          <table:table-cell table:style-name="ce25" office:value-type="string" calcext:value-type="string">
            <text:p>op.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5">
          <table:table-cell table:style-name="ce9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6"/>
          <table:table-cell table:style-name="ce26"/>
          <table:table-cell table:style-name="ce13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8"/>
        </table:table-row>
        <table:table-row table:style-name="ro6" table:number-rows-repeated="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12-29T09:56:31.702000000</dc:date>
    <meta:editing-duration>PT3H14M11S</meta:editing-duration>
    <meta:editing-cycles>12</meta:editing-cycles>
    <meta:generator>LibreOffice/7.4.0.3$Windows_X86_64 LibreOffice_project/f85e47c08ddd19c015c0114a68350214f7066f5a</meta:generator>
    <meta:print-date>2023-01-05T12:26:10.540000000</meta:print-date>
    <meta:document-statistic meta:table-count="1" meta:cell-count="21" meta:object-count="0"/>
  </office:meta>
</office:document-meta>
</file>