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34cm" fo:margin-left="-0.318cm" fo:margin-top="0cm" fo:margin-bottom="0cm" table:align="left" style:writing-mode="lr-tb"/>
    </style:style>
    <style:style style:name="Tabela1.A" style:family="table-column">
      <style:table-column-properties style:column-width="8.567cm"/>
    </style:style>
    <style:style style:name="Tabela1.1" style:family="table-row">
      <style:table-row-properties style:min-row-height="1.692cm" fo:keep-together="auto"/>
    </style:style>
    <style:style style:name="Tabela1.A1" style:family="table-cell">
      <style:table-cell-properties fo:background-color="#ffffff" fo:padding-left="0.318cm" fo:padding-right="0.3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15%"/>
      <style:text-properties style:font-name="Arial" fo:font-size="11pt" officeooo:paragraph-rsid="000cc0ce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1pt" officeooo:paragraph-rsid="000cc0ce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1pt" officeooo:paragraph-rsid="0017aeb2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Arial" fo:font-size="11pt" officeooo:paragraph-rsid="000cc0ce" style:font-size-asian="11pt" style:font-size-complex="11pt"/>
    </style:style>
    <style:style style:name="P5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/>
    </style:style>
    <style:style style:name="P6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 style:font-weight-complex="bold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 style:font-weight-complex="bold"/>
    </style:style>
    <style:style style:name="P8" style:family="paragraph" style:parent-style-name="Standard">
      <style:paragraph-properties fo:line-height="115%"/>
      <style:text-properties style:font-name="Arial" fo:font-size="11pt" fo:language="en" fo:country="US" officeooo:paragraph-rsid="000cc0ce" style:font-size-asian="11pt" style:font-size-complex="11pt"/>
    </style:style>
    <style:style style:name="P9" style:family="paragraph" style:parent-style-name="Standard">
      <style:paragraph-properties fo:line-height="100%" fo:text-align="start" style:justify-single-word="false"/>
      <style:text-properties style:font-name="Arial" fo:font-size="11pt" fo:language="en" fo:country="US" officeooo:paragraph-rsid="000cc0ce" style:font-size-asian="11pt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bold" officeooo:paragraph-rsid="000cc0ce" style:font-size-asian="11pt" style:font-weight-asian="bold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normal" officeooo:paragraph-rsid="000cc0c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15%"/>
      <style:text-properties style:font-name="Arial" fo:font-size="11pt" fo:font-weight="bold" officeooo:paragraph-rsid="000cc0c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17aeb2" style:font-size-asian="11pt" style:font-weight-asian="bold" style:font-size-complex="11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" fo:font-size="11pt" fo:font-weight="normal" officeooo:paragraph-rsid="000cc0ce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15%" fo:break-before="page"/>
      <style:text-properties style:font-name="Arial" fo:font-size="11pt" fo:font-weight="normal" officeooo:paragraph-rsid="000cc0ce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" officeooo:paragraph-rsid="000cc0ce"/>
    </style:style>
    <style:style style:name="P17" style:family="paragraph" style:parent-style-name="Standard">
      <style:paragraph-properties fo:line-height="100%"/>
      <style:text-properties style:font-name="Arial" officeooo:paragraph-rsid="000cc0ce"/>
    </style:style>
    <style:style style:name="P18" style:family="paragraph" style:parent-style-name="Standard">
      <style:paragraph-properties style:punctuation-wrap="hanging"/>
      <style:text-properties style:font-name="Arial" fo:font-size="10pt" fo:letter-spacing="0.071cm" officeooo:paragraph-rsid="000cc0ce" style:font-size-asian="10pt"/>
    </style:style>
    <style:style style:name="P19" style:family="paragraph" style:parent-style-name="Standard">
      <style:paragraph-properties fo:orphans="0" fo:widows="0" style:punctuation-wrap="hanging">
        <style:tab-stops>
          <style:tab-stop style:position="0.75cm"/>
        </style:tab-stops>
      </style:paragraph-properties>
      <style:text-properties style:font-name="Arial" fo:font-size="10pt" fo:letter-spacing="0.071cm" officeooo:paragraph-rsid="000cc0ce" style:font-size-asian="10pt"/>
    </style:style>
    <style:style style:name="P20" style:family="paragraph" style:parent-style-name="Standard">
      <style:paragraph-properties fo:line-height="100%" fo:text-align="center" style:justify-single-word="false" fo:orphans="0" fo:widows="0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21" style:family="paragraph" style:parent-style-name="Standard">
      <style:paragraph-properties fo:line-height="100%" fo:text-align="center" style:justify-single-word="false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22" style:family="paragraph" style:parent-style-name="Standard">
      <style:paragraph-properties fo:margin-left="1.251cm" fo:margin-right="0cm" fo:line-height="115%" fo:text-align="center" style:justify-single-word="false" fo:text-indent="0cm" style:auto-text-indent="false"/>
      <style:text-properties style:font-name="Arial" fo:font-size="9pt" fo:font-style="italic" officeooo:paragraph-rsid="000cc0ce" style:font-size-asian="9pt" style:font-style-asian="italic" style:font-size-complex="9pt" style:font-weight-complex="bold"/>
    </style:style>
    <style:style style:name="P23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Arial" officeooo:paragraph-rsid="000cc0ce"/>
    </style:style>
    <style:style style:name="P24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P25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0cc0ce" style:font-size-asian="11pt" style:font-size-complex="11pt" style:font-weight-complex="bold"/>
    </style:style>
    <style:style style:name="P26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17aeb2" style:font-size-asian="11pt" style:font-size-complex="11pt" style:font-weight-complex="bold"/>
    </style:style>
    <style:style style:name="P27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rsid="001f97bb" officeooo:paragraph-rsid="0023239a" style:font-size-asian="11pt" style:font-size-complex="11pt"/>
    </style:style>
    <style:style style:name="P28" style:family="paragraph" style:parent-style-name="List_20_Paragraph" style:list-style-name="WWNum1">
      <style:paragraph-properties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P29" style:family="paragraph" style:parent-style-name="Standard" style:list-style-name="WWNum1">
      <style:paragraph-properties fo:line-height="115%" fo:text-align="justify" style:justify-single-word="false"/>
      <style:text-properties style:font-name="Arial" fo:font-size="9pt" officeooo:paragraph-rsid="000cc0ce" style:font-size-asian="9pt" style:font-size-complex="9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officeooo:rsid="00166554"/>
    </style:style>
    <style:style style:name="T6" style:family="text">
      <style:text-properties officeooo:rsid="0017aeb2"/>
    </style:style>
    <style:style style:name="T7" style:family="text">
      <style:text-properties officeooo:rsid="00181a7c"/>
    </style:style>
    <style:style style:name="T8" style:family="text">
      <style:text-properties officeooo:rsid="001e157f"/>
    </style:style>
    <style:style style:name="T9" style:family="text">
      <style:text-properties officeooo:rsid="00208713"/>
    </style:style>
    <style:style style:name="T10" style:family="text">
      <style:text-properties officeooo:rsid="00215b42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25fc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<text:span text:style-name="T8">1</text:span> <text:s/>- <text:span text:style-name="T5">Formularz ofertowy </text:span></text:p>
      <text:p text:style-name="P12"/>
      <text:p text:style-name="P12">Dane dotyczące Wykonawcy:<text:tab/><text:tab/><text:tab/><text:tab/><text:tab/><text:tab/><text:tab/></text:p>
      <text:p text:style-name="P1">Nazwa firmy: ……………………………</text:p>
      <text:p text:style-name="P1">Siedziba firmy: ………………………….</text:p>
      <text:p text:style-name="P1">Nr telefonu……………………………....</text:p>
      <text:p text:style-name="P8">Adres email……………………………...</text:p>
      <text:p text:style-name="P9">NIP:……………………………………....</text:p>
      <text:p text:style-name="P9">REGON:…………………………………</text:p>
      <text:p text:style-name="P9">CEIDG/ KRS:……………………………</text:p>
      <text:p text:style-name="P7">Adres e-mail do składania zamówień:…………………………………………………</text:p>
      <text:p text:style-name="P10"/>
      <text:p text:style-name="P11"/>
      <text:p text:style-name="P14">OFERTA WYKONAWCY</text:p>
      <text:p text:style-name="P3">Nawiązując do zaproszenia do złożenia oferty cenowej na</text:p>
      <text:p text:style-name="P13">DOSTAWĘ <text:span text:style-name="T10">papieru toaletowego i ręczników papierowych</text:span></text:p>
      <text:p text:style-name="P16"><text:span text:style-name="T1"><text:s/></text:span><text:span text:style-name="T2">składam poniższą ofertę:</text:span></text:p>
      <text:p text:style-name="P2"/>
      <text:list xml:id="list3183723911" text:style-name="WWNum1">
        <text:list-item>
          <text:p text:style-name="P24">Data sporządzenia oferty:…………………………....................................................................</text:p>
        </text:list-item>
        <text:list-item>
          <text:p text:style-name="P25">Oferuję realizację przedmiotu <text:s/>zamówienia spełniającego wymagania określone w <text:span text:style-name="T7">z</text:span>aproszeniu za łączną cenę brutto: ………………………..................................................zł</text:p>
        </text:list-item>
        <text:list-item>
          <text:p text:style-name="P26">Proponuję następujące warunki realizacji umowy:</text:p>
        </text:list-item>
      </text:list>
      <text:p text:style-name="P6"><text:span text:style-name="T6">w</text:span>arunki płatności:</text:p>
      <text:p text:style-name="P6"><text:s text:c="7"/>- <text:s/>forma płatności – przelew, </text:p>
      <text:p text:style-name="P6"><text:s text:c="7"/>- <text:s/>termin płatności (nie mniej niż <text:span text:style-name="T12">14</text:span><text:span text:style-name="T9"> </text:span>dni): ……....................dni**</text:p>
      <text:p text:style-name="P22">**(brak wskazania oznacza 30 dniowy termin zapłaty)</text:p>
      <text:p text:style-name="P6"/>
      <text:list xml:id="list114309937837423" text:continue-numbering="true" text:style-name="WWNum1">
        <text:list-item>
          <text:p text:style-name="P24">Oświadczam, że podana cena uwzględnia wszystkie czynniki cenotwórcze.</text:p>
        </text:list-item>
        <text:list-item>
          <text:p text:style-name="P24">Oświadczam, że zapoznałem się z dokumentami zaproszenia do złożenia oferty cenowej oraz z warunkami realizacji zamówienia i nie wnoszę do nich zastrzeżeń.</text:p>
        </text:list-item>
        <text:list-item>
          <text:p text:style-name="P27"><text:span text:style-name="T11">Oświadczam</text:span>, że jestem małym, średnim przedsiębiorstwem /nie jestem małym/ średnim przedsiębiorstwem. <text:s text:c="2"/><text:span text:style-name="T3">(</text:span><text:span text:style-name="T4">niepotrzebne skreślić lub wybrać właściwe)</text:span></text:p>
        </text:list-item>
        <text:list-item>
          <text:p text:style-name="P29">Wypełniłem obowiązki informacyjne przewidziane w art. 13 lub art. 14 RODO (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) wobec osób fizycznych, od których dane osobowe bezpośrednio lub pośrednio pozyskałem w celu ubiegania się o udzielenie zamówienia publicznego w niniejszym postępowaniu <text:s text:c="15"/></text:p>
        </text:list-item>
      </text:list>
      <text:p text:style-name="P5"><text:s text:c="4"/>TAK / <text:s text:c="2"/>NIE <text:s text:c="2"/>/ <text:s/>NIE DOTYCZY </text:p>
      <text:p text:style-name="P23"><text:span text:style-name="T2"><text:tab/></text:span><text:span text:style-name="T3">(</text:span><text:span text:style-name="T4">niepotrzebne skreślić lub wybrać właściwe; brak wyboru oznacza <text:s/>wypełnienie obowiązku zgodnie z art. 13 lub 14 RODO)</text:span></text:p>
      <text:list xml:id="list114308791972063" text:continue-numbering="true" text:style-name="WWNum1">
        <text:list-item>
          <text:p text:style-name="P28">Wykaz złożonych dokumentów:</text:p>
        </text:list-item>
      </text:list>
      <text:p text:style-name="P4"><text:tab/><text:span text:style-name="T7">1) </text:span>…………………….</text:p>
      <text:p text:style-name="P4"><text:tab/><text:span text:style-name="T7">2) </text:span>………………….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/>
            <text:p text:style-name="P19">.............................................</text:p>
            <text:p text:style-name="P20">podpis osoby</text:p>
            <text:p text:style-name="P21">upoważnionej do reprezentowania Wykonawcy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" style:display-name="ListLabel 9" style:family="text">
      <style:text-properties fo:font-size="11pt" fo:font-style="normal" fo:font-weight="normal" style:font-size-asian="11pt" style:font-style-asian="normal" style:font-weight-asian="normal" style:font-weight-complex="norm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Numbering_20_Symbols" loext:num-list-format="%1%.%2%.%3%.%4%)" style:num-suffix=")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6M54S</meta:editing-duration>
    <meta:editing-cycles>20</meta:editing-cycles>
    <meta:generator>LibreOffice/7.4.4.2$Windows_X86_64 LibreOffice_project/85569322deea74ec9134968a29af2df5663baa21</meta:generator>
    <dc:date>2023-12-14T11:43:08.552000000</dc:date>
    <meta:print-date>2023-12-14T11:42:56.508000000</meta:print-date>
    <meta:document-statistic meta:table-count="1" meta:image-count="0" meta:object-count="0" meta:page-count="1" meta:paragraph-count="33" meta:word-count="264" meta:character-count="2218" meta:non-whitespace-character-count="1934"/>
    <meta:user-defined meta:name="Info 1"/>
    <meta:user-defined meta:name="Info 2"/>
    <meta:user-defined meta:name="Info 3"/>
    <meta:user-defined meta:name="Info 4"/>
  </office:meta>
</office:document-meta>
</file>