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8.0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07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3.52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26"/>
        <table:table-column table:style-name="co5" table:default-cell-style-name="ce26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Załącznik nr 3 <text:s text:c="52"/>Formularz asortymentowo – cenowy <text:s text:c="11"/>Chemia gospodarcza </text:p>
          </table:table-cell>
          <table:covered-table-cell table:style-name="ce16"/>
          <table:covered-table-cell table:number-columns-repeated="6" table:style-name="ce31"/>
          <table:covered-table-cell table:number-columns-repeated="2" table:style-name="ce39"/>
          <table:table-cell table:number-columns-repeated="3"/>
        </table:table-row>
        <table:table-row table:style-name="ro2">
          <table:table-cell table:style-name="ce8" office:value-type="string" calcext:value-type="string">
            <text:p>LP.</text:p>
          </table:table-cell>
          <table:table-cell table:style-name="ce15" office:value-type="string" calcext:value-type="string">
            <text:p>Asortyment</text:p>
          </table:table-cell>
          <table:table-cell table:style-name="ce27" office:value-type="string" calcext:value-type="string">
            <text:p>Proponowany środek, nazwa, pojemność,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Wartość netto </text:p>
          </table:table-cell>
          <table:table-cell table:style-name="ce27" office:value-type="string" calcext:value-type="string">
            <text:p>Stawka VAT</text:p>
          </table:table-cell>
          <table:table-cell table:style-name="ce33" office:value-type="string" calcext:value-type="string">
            <text:p>Wartość VAT</text:p>
          </table:table-cell>
          <table:table-cell table:style-name="ce33" office:value-type="string" calcext:value-type="string">
            <text:p>Wartość brutt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Flaczarka jednorazowa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2.</text:p>
          </table:table-cell>
          <table:table-cell table:style-name="ce17" office:value-type="string" calcext:value-type="string">
            <text:p>Folia aluminiowa spożywcza 20 mb szer. <text:s text:c="12"/>28 – 30 cm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Kubek jednorazowy <text:s/>A’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Mleczko do czyszczenia <text:s text:c="2"/>0,5 <text:s/>- 0,7 L: CIF, LUDWIK lub AJAX lub równoważny <text:s text:c="12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Mydło w płynie do dozowników, o żelowej konsystencji zawiera środki myjące, lanolinę , glicerynę, o łagodnym zapachu <text:span text:style-name="T1">Opakowanie 5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Nakładka mopa 40 cm kieszeń - sznurkow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Noże jednorazowe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Odkamieniacz w płynie do zmywarki gastronomicznej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Odświeżacz powietrza <text:s/>BRISE lub BRAIT <text:s/>aerozol 300 - 340 ml lub równoważny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Płyn  nabłyszczający do zmywarki 750 ml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1.</text:p>
          </table:table-cell>
          <table:table-cell office:value-type="string" calcext:value-type="string">
            <text:p>Płyn do mycia naczyń opakowanie <text:s text:c="20"/>900 ml - 1 L <text:s text:c="2"/>LUDWIK <text:s/></text:p>
          </table:table-cell>
          <table:table-cell table:style-name="ce35" office:value-type="string" calcext:value-type="string">
            <text:p>Ludwik</text:p>
          </table:table-cell>
          <table:table-cell office:value-type="string" calcext:value-type="string">
            <text:p>szt 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Płyn do płukania <text:s text:c="2"/>,,E” 1 L <text:s/></text:p>
          </table:table-cell>
          <table:table-cell table:style-name="ce35" office:value-type="string" calcext:value-type="string">
            <text:p>E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13.</text:p>
          </table:table-cell>
          <table:table-cell office:value-type="string" calcext:value-type="string">
            <text:p>Płyn do uryny, specjalistyczny preparat do usuwania uporczywego odoru uryny i innych nieprzyjemnych zapachów. CLEANMED Fresher <text:s/></text:p>
          </table:table-cell>
          <table:table-cell office:value-type="string" calcext:value-type="string">
            <text:p>CLEANMED FRESHER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Płyn uniwersalny ( do mycia podłóg) AJAX 1 L</text:p>
          </table:table-cell>
          <table:table-cell table:style-name="ce35" office:value-type="string" calcext:value-type="string">
            <text:p>AJAX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15.</text:p>
          </table:table-cell>
          <table:table-cell office:value-type="string" calcext:value-type="string">
            <text:p>Preparat <text:s/>do mycia i nabłyszczania stali szlachetnej <text:s/>Mediclean 240Steel 500ml <text:s/>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6.</text:p>
          </table:table-cell>
          <table:table-cell office:value-type="string" calcext:value-type="string">
            <text:p>Preparat do udrażniania rur <text:s/>Kret 500 g</text:p>
          </table:table-cell>
          <table:table-cell table:style-name="ce26" office:value-type="string" calcext:value-type="string">
            <text:p>Kret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17.</text:p>
          </table:table-cell>
          <table:table-cell office:value-type="string" calcext:value-type="string">
            <text:p>Proszek do prania ,,E” (kolor/biały) 10 kg</text:p>
          </table:table-cell>
          <table:table-cell table:style-name="ce35" office:value-type="string" calcext:value-type="string">
            <text:p>E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Serwetki papierowe ă 2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Sól do zmywarki (1kg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Szczotki zmiotki z szufelką szer. min. 22 c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>21.</text:p>
          </table:table-cell>
          <table:table-cell office:value-type="string" calcext:value-type="string">
            <text:p>Ściągaczki do wody szer. 55 cm, wys. 150 cm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4">
          <table:table-cell office:value-type="string" calcext:value-type="string">
            <text:p>22.</text:p>
          </table:table-cell>
          <table:table-cell office:value-type="string" calcext:value-type="string">
            <text:p>Ścierki z microfibry <text:s/>30cm x 30cm, do wszelkich powierzchni zmywanych, do mycia na sucho i mokro, zatrzymują 8 razy więcej wody w swojej strukturze niż same ważą, wytrzymują 300 cykli prania kolor czerwony żółty niebieski, zielony, nie wymaga użycia żadnych detergentów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Tabletki do zmywarki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Tacki papierowe jednorazowe op.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Widelce jednorazowe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26.</text:p>
          </table:table-cell>
          <table:table-cell office:value-type="string" calcext:value-type="string">
            <text:p>Worki na odpady 120L A’ <text:s/>25 szt. wykonane z folii LDPE czarne, niebieskie żółte- GRUBE,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Worki na odpady 35L A’ 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28.</text:p>
          </table:table-cell>
          <table:table-cell office:value-type="string" calcext:value-type="string">
            <text:p>Worki na odpady 60L A’ <text:s/>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29.</text:p>
          </table:table-cell>
          <table:table-cell table:style-name="ce7" office:value-type="string" calcext:value-type="string">
            <text:p>Wybielacz na bazie chloru ACE  1L </text:p>
            <text:p/>
          </table:table-cell>
          <table:table-cell table:style-name="ce35" office:value-type="string" calcext:value-type="string">
            <text:p>ACE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Zmywak spiralny ( druciak)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Zmywaki gąbkowe</text:p>
            <text:p>10cm x 7c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Żel do WC <text:s/>YPLON 1 L </text:p>
          </table:table-cell>
          <table:table-cell table:style-name="ce35" office:value-type="string" calcext:value-type="string">
            <text:p>YPLON</text:p>
          </table:table-cell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3.</text:p>
          </table:table-cell>
          <table:table-cell office:value-type="string" calcext:value-type="string">
            <text:p>Tabletki do odkamieniania ekspresu</text:p>
          </table:table-cell>
          <table:table-cell table:style-name="ce35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7">
          <table:table-cell table:style-name="ce13" office:value-type="string" calcext:value-type="string" table:number-columns-spanned="6" table:number-rows-spanned="1">
            <text:p>RAZEM</text:p>
          </table:table-cell>
          <table:covered-table-cell table:number-columns-repeated="5" table:style-name="ce21"/>
          <table:table-cell table:style-name="ce21"/>
          <table:table-cell table:style-name="ce2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21"/>
          <table:table-cell table:style-name="Default" table:number-columns-repeated="3"/>
        </table:table-row>
        <table:table-row table:style-name="ro18" table:number-rows-repeated="2">
          <table:table-cell table:style-name="Default" table:number-columns-repeated="13"/>
        </table:table-row>
        <table:table-row table:style-name="ro18">
          <table:table-cell table:style-name="Default" table:number-columns-repeated="5"/>
          <table:table-cell table:style-name="Default" office:value-type="string" calcext:value-type="string" table:number-columns-spanned="5" table:number-rows-spanned="1">
            <text:p>………………………………………………………………….</text:p>
          </table:table-cell>
          <table:covered-table-cell table:number-columns-repeated="4" table:style-name="Default"/>
          <table:table-cell table:style-name="Default" table:number-columns-repeated="3"/>
        </table:table-row>
        <table:table-row table:style-name="ro18">
          <table:table-cell table:style-name="Default" table:number-columns-repeated="5"/>
          <table:table-cell table:style-name="ce36" office:value-type="string" calcext:value-type="string" table:number-columns-spanned="5" table:number-rows-spanned="1">
            <text:p>/ pieczęć, podpis /</text:p>
          </table:table-cell>
          <table:covered-table-cell table:number-columns-repeated="4" table:style-name="Default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Sheet1.B3:Sheet1.M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2.3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09:45:31.090000000</meta:creation-date>
    <dc:date>2024-01-02T13:03:31.073000000</dc:date>
    <meta:editing-duration>PT9H40M40S</meta:editing-duration>
    <meta:editing-cycles>44</meta:editing-cycles>
    <meta:generator>LibreOffice/7.4.0.3$Windows_X86_64 LibreOffice_project/f85e47c08ddd19c015c0114a68350214f7066f5a</meta:generator>
    <meta:print-date>2023-12-15T07:45:59.323000000</meta:print-date>
    <meta:document-statistic meta:table-count="1" meta:cell-count="154" meta:object-count="0"/>
  </office:meta>
</office:document-meta>
</file>