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/>
      <style:text-properties style:font-name="Arial" officeooo:paragraph-rsid="000cc0ce"/>
    </style:style>
    <style:style style:name="P15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9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officeooo:paragraph-rsid="00273aec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73aec" officeooo:paragraph-rsid="00273aec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9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30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273aec" style:font-size-asian="11pt" style:font-size-complex="11pt" style:font-weight-complex="bold"/>
    </style:style>
    <style:style style:name="T8" style:family="text">
      <style:text-properties officeooo:rsid="0017aeb2"/>
    </style:style>
    <style:style style:name="T9" style:family="text">
      <style:text-properties officeooo:rsid="00181a7c"/>
    </style:style>
    <style:style style:name="T10" style:family="text">
      <style:text-properties officeooo:rsid="001e157f"/>
    </style:style>
    <style:style style:name="T11" style:family="text">
      <style:text-properties fo:font-weight="bold" officeooo:rsid="00b45a1b" style:font-weight-asian="bold" style:font-name-complex="Times New Roman" style:font-weight-complex="bold"/>
    </style:style>
    <style:style style:name="T12" style:family="text">
      <style:text-properties fo:font-weight="bold" officeooo:rsid="00ca29f6" style:font-weight-asian="bold" style:font-name-complex="Times New Roman" style:font-weight-complex="bold"/>
    </style:style>
    <style:style style:name="T13" style:family="text">
      <style:text-properties fo:font-weight="bold" officeooo:rsid="00273aec" style:font-weight-asian="bold" style:font-name-complex="Times New Roman" style:font-weight-complex="bold"/>
    </style:style>
    <style:style style:name="T14" style:family="text">
      <style:text-properties fo:font-weight="bold" officeooo:rsid="0029c857" style:font-weight-asian="bold" style:font-name-complex="Times New Roman" style:font-weight-complex="bold"/>
    </style:style>
    <style:style style:name="T15" style:family="text">
      <style:text-properties fo:font-weight="bold" officeooo:rsid="0029f369" style:font-weight-asian="bold" style:font-name-complex="Times New Roman" style:font-weight-complex="bold"/>
    </style:style>
    <style:style style:name="T16" style:family="text">
      <style:text-properties fo:font-weight="bold" officeooo:rsid="00b45a1b" style:font-weight-asian="bold" style:font-name-complex="Arial" style:font-weight-complex="bold"/>
    </style:style>
    <style:style style:name="T17" style:family="text">
      <style:text-properties fo:font-weight="bold" officeooo:rsid="000ffa9a" style:font-weight-asian="bold" style:font-name-complex="Arial" style:font-weight-complex="bold"/>
    </style:style>
    <style:style style:name="T18" style:family="text">
      <style:text-properties fo:font-weight="bold" officeooo:rsid="00273aec" style:font-weight-asian="bold" style:font-name-complex="Arial" style:font-weight-complex="bold"/>
    </style:style>
    <style:style style:name="T19" style:family="text">
      <style:text-properties officeooo:rsid="00271625"/>
    </style:style>
    <style:style style:name="T20" style:family="text">
      <style:text-properties officeooo:rsid="00273aec"/>
    </style:style>
    <style:style style:name="T21" style:family="text">
      <style:text-properties officeooo:rsid="00282cf8"/>
    </style:style>
    <style:style style:name="T22" style:family="text">
      <style:text-properties officeooo:rsid="0029c8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0">1</text:span> <text:s/>- <text:span text:style-name="T4">Formularz ofertowy </text:span></text:p>
      <text:p text:style-name="P11"/>
      <text:p text:style-name="P11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8"/>
      <text:p text:style-name="P9"/>
      <text:p text:style-name="P10"/>
      <text:p text:style-name="P13">OFERTA WYKONAWCY</text:p>
      <text:p text:style-name="P3"><text:s/>do zaproszenia do złożenia oferty cenowej na</text:p>
      <text:p text:style-name="P22"><text:span text:style-name="T18">,,</text:span><text:span text:style-name="T16">Dostawa </text:span><text:span text:style-name="T17">chemii profesjonalnej oraz chemii gospodarczej </text:span><text:span text:style-name="T11">dla mieszkańców </text:span><text:span text:style-name="T15">Centrum Rozwoju i Integracji Społecznej Osób z Niepełnosprawnością Intelektualną</text:span><text:span text:style-name="T11"> </text:span><text:span text:style-name="T12">w Lublinie </text:span><text:span text:style-name="T11">w </text:span><text:span text:style-name="T14">2024</text:span><text:span text:style-name="T13"> r.</text:span></text:p>
      <text:p text:style-name="P2"/>
      <text:list xml:id="list922790340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9">z</text:span>aproszeniu za łączną cenę brutto: .........................................................................<text:span text:style-name="T20">...........</text:span> <text:span text:style-name="T20">w tym </text:span></text:p>
          <text:p text:style-name="P24"><text:span text:style-name="T20">część nr 1 <text:s/></text:span>………………………..............<text:span text:style-name="T20">zł brutto</text:span></text:p>
          <text:p text:style-name="P26">Część nr 2 ...............................................zł brutto</text:p>
        </text:list-item>
        <text:list-item>
          <text:p text:style-name="P25">Proponuję następujące warunki realizacji umowy</text:p>
          <text:p text:style-name="P29"><text:span text:style-name="T6">1</text:span><text:span text:style-name="T7">) </text:span><text:span text:style-name="T6">r</text:span><text:span text:style-name="T5">ealizacja dostaw cząstkowych: …… ........dni roboczych*</text:span></text:p>
        </text:list-item>
      </text:list>
      <text:p text:style-name="P20">*(brak wskazania oznaczać będzie realizację w ciągu <text:span text:style-name="T19">2</text:span> dni roboczych)</text:p>
      <text:p text:style-name="P6"><text:span text:style-name="T8">3) <text:s text:c="2"/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22">14</text:span>dni): ……....................dni**</text:p>
      <text:p text:style-name="P19">**(brak wskazania oznacza 30 dniowy termin zapłaty)</text:p>
      <text:p text:style-name="P6"/>
      <text:list xml:id="list124341462162547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7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30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1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124340511847355" text:continue-numbering="true" text:style-name="WWNum1">
        <text:list-item>
          <text:p text:style-name="P28">Wykaz złożonych dokumentów:</text:p>
        </text:list-item>
      </text:list>
      <text:p text:style-name="P4"><text:tab/><text:span text:style-name="T9">1) </text:span>…………………….</text:p>
      <text:p text:style-name="P4"><text:tab/><text:span text:style-name="T9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/>
            <text:p text:style-name="P16">.............................................</text:p>
            <text:p text:style-name="P17">podpis osoby</text:p>
            <text:p text:style-name="P18">upoważnionej do reprezentowania Wykonawc<text:span text:style-name="T21">y</text:span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6M2S</meta:editing-duration>
    <meta:editing-cycles>23</meta:editing-cycles>
    <meta:generator>LibreOffice/7.4.0.3$Windows_X86_64 LibreOffice_project/f85e47c08ddd19c015c0114a68350214f7066f5a</meta:generator>
    <dc:date>2023-12-29T12:43:40.099000000</dc:date>
    <meta:print-date>2023-12-29T12:43:37.523000000</meta:print-date>
    <meta:document-statistic meta:table-count="1" meta:image-count="0" meta:object-count="0" meta:page-count="2" meta:paragraph-count="35" meta:word-count="300" meta:character-count="2522" meta:non-whitespace-character-count="2200"/>
    <meta:user-defined meta:name="Info 1"/>
    <meta:user-defined meta:name="Info 2"/>
    <meta:user-defined meta:name="Info 3"/>
    <meta:user-defined meta:name="Info 4"/>
  </office:meta>
</office:document-meta>
</file>