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style:writing-mode="lr-tb"/>
      <style:text-properties officeooo:paragraph-rsid="000e5be6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e5be6"/>
    </style:style>
    <style:style style:name="P3" style:family="paragraph" style:parent-style-name="Standard">
      <style:paragraph-properties style:writing-mode="lr-tb"/>
      <style:text-properties style:font-name="sans-serif" officeooo:paragraph-rsid="000e5be6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sans-serif" fo:font-weight="bold" officeooo:paragraph-rsid="000e5be6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fo:font-weight="normal" officeooo:rsid="000e5be6" officeooo:paragraph-rsid="000e5be6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end" style:justify-single-word="false" style:writing-mode="lr-tb"/>
      <style:text-properties officeooo:paragraph-rsid="001115a0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0f964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e5be6"/>
    </style:style>
    <style:style style:name="T3" style:family="text">
      <style:text-properties style:font-name="sans-serif" fo:font-size="12pt" fo:font-weight="normal" officeooo:rsid="000e5be6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sans-serif" fo:font-size="12pt" fo:font-weight="bold" officeooo:rsid="000e5be6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sans-serif" officeooo:rsid="000f964d"/>
    </style:style>
    <style:style style:name="T6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1" fo:font-size="12pt" fo:font-weight="normal" officeooo:rsid="00276638" style:font-size-asian="12pt" style:font-weight-asian="normal" style:font-size-complex="12pt" style:font-weight-complex="normal"/>
    </style:style>
    <style:style style:name="T8" style:family="text">
      <style:text-properties style:font-name="Arial1" fo:font-size="12pt" fo:font-weight="normal" officeooo:rsid="0095b519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officeooo:rsid="009c98cf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9daa84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normal" officeooo:rsid="007dc069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Arial1" fo:font-size="12pt" fo:font-weight="normal" officeooo:rsid="000e5be6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Arial1" fo:font-size="12pt" fo:font-weight="normal" officeooo:rsid="000f964d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Arial1" fo:font-size="12pt" fo:language="zxx" fo:country="none" fo:font-weight="normal" officeooo:rsid="008c0ae4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Lublin, </text:span><text:span text:style-name="T5">10</text:span><text:span text:style-name="T1">.</text:span><text:span text:style-name="T2">0</text:span><text:span text:style-name="T5">1</text:span><text:span text:style-name="T1">.202</text:span><text:span text:style-name="T5">4</text:span><text:span text:style-name="T1">r.</text:span><text:line-break/></text:p>
      <text:p text:style-name="P3"/>
      <text:p text:style-name="P3"/>
      <text:p text:style-name="P3"/>
      <text:p text:style-name="P4">ZAWIADOMIENIE O UNIEWAŻNIENIU POSTĘPOWANIA</text:p>
      <text:p text:style-name="P4"/>
      <text:p text:style-name="P7"><text:line-break/><text:span text:style-name="T1">Informuję, że w wyniku przeprowadzonego postępowania na podstawie art. 2 ust. 1</text:span><text:line-break/><text:span text:style-name="T1">pkt. 1 ustawy – Prawo zamówień publicznych z dnia 11 września 2019 r. (t.j. Dz. U. 2022</text:span><text:line-break/><text:span text:style-name="T1">poz.1710) oraz</text:span> <text:span text:style-name="T1">w</text:span> <text:span text:style-name="T1">związku z</text:span> <text:span text:style-name="T1">Regulaminem</text:span> <text:span text:style-name="T1">udzielania zamówień publicznych Centrum</text:span><text:line-break/><text:span text:style-name="T1">Rozwoju i Integracji Społecznej Osób z Niepełnosprawnością Intelektualną</text:span> <text:span text:style-name="T1">o wartości</text:span><text:line-break/><text:span text:style-name="T1">nieprzekraczającej</text:span> <text:span text:style-name="T1">kwoty wskazanej w art. 2 ust. 1 pkt 1</text:span> <text:span text:style-name="T1">ustawy</text:span> <text:span text:style-name="T1">-</text:span> <text:span text:style-name="T1">Prawo zamówień</text:span><text:line-break/><text:span text:style-name="T1">publicznych wprowadzonego Zarządzeniem Kierownika Nr 36/2021 z dnia 30.12.2021 r.</text:span><text:line-break/><text:span text:style-name="T1">pn.</text:span> <text:span text:style-name="T7">"</text:span><text:span text:style-name="T8">Dostaw</text:span><text:span text:style-name="T9">y</text:span><text:span text:style-name="T8"> </text:span><text:span text:style-name="T10">chemii profesjonalnej i chemii gospodarczej </text:span><text:span text:style-name="T8">dla </text:span><text:span text:style-name="T14">Centrum Rozwoju <text:s/><text:line-break/>i Integracji Społecznej Osób z Niepełnosprawnością Intelektualną</text:span><text:span text:style-name="T6"> w Lublinie</text:span><text:bookmark text:name="page3R_mcid8"/><text:span text:style-name="T11">" </text:span><text:span text:style-name="T12">w celu </text:span><text:span text:style-name="T13">poprawienia i</text:span><text:span text:style-name="T12"> doprecyzowania zapisu w załączniku </text:span><text:span text:style-name="T13">dot. chemii gospodarczej.</text:span></text:p>
      <text:p text:style-name="P5"/>
      <text:p text:style-name="P5"/>
      <text:p text:style-name="P2"><text:span text:style-name="T4">Zamawiający unieważnia postępowanie.</text:span><text:span text:style-name="T12"><text:line-break/></text:span></text:p>
      <text:p text:style-name="P5"/>
      <text:p text:style-name="P6"><text:span text:style-name="T3">Jarosław Zyśk</text:span><text:span text:style-name="T12"><text:line-break/></text:span><text:span text:style-name="T3">Kierownik Centrum</text:span><text:span text:style-name="T12"><text:line-break/></text:span><text:span text:style-name="T3">Rozwoju i Integracji Społecznej</text:span><text:span text:style-name="T12"><text:line-break/></text:span><text:span text:style-name="T3">Osób z Niepełnosprawnością</text:span><text:span text:style-name="T12"><text:line-break/></text:span><text:span text:style-name="T3">Intelektualną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6T13:22:18.700000000</meta:creation-date>
    <dc:date>2024-01-10T11:34:08.729000000</dc:date>
    <meta:editing-duration>PT14M8S</meta:editing-duration>
    <meta:editing-cycles>3</meta:editing-cycles>
    <meta:generator>LibreOffice/7.4.0.3$Windows_X86_64 LibreOffice_project/f85e47c08ddd19c015c0114a68350214f7066f5a</meta:generator>
    <meta:print-date>2024-01-10T11:23:00.210000000</meta:print-date>
    <meta:document-statistic meta:table-count="0" meta:image-count="0" meta:object-count="0" meta:page-count="1" meta:paragraph-count="5" meta:word-count="123" meta:character-count="947" meta:non-whitespace-character-count="812"/>
  </office:meta>
</office:document-meta>
</file>