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d2f28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officeooo:rsid="001d2f28" style:font-size-asian="10pt" style:font-name-complex="Times New Roman1" style:font-size-complex="10pt"/>
    </style:style>
    <style:style style:name="T7" style:family="text">
      <style:text-properties fo:font-size="10pt" officeooo:rsid="001d2f28" style:font-size-asian="10pt"/>
    </style:style>
    <style:style style:name="T8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font-size="10pt" fo:font-weight="normal" officeooo:rsid="001d2f28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Arial" fo:font-size="12pt" style:font-size-asian="12pt" style:font-name-complex="Times New Roman" style:font-size-complex="12pt"/>
    </style:style>
    <style:style style:name="T11" style:family="text">
      <style:text-properties style:font-name="Arial" style:font-name-complex="Times New Roman" style:font-size-complex="10pt"/>
    </style:style>
    <style:style style:name="T12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13" style:family="text">
      <style:text-properties style:font-name="Arial" fo:font-weight="normal" officeooo:rsid="001e34e6" style:font-weight-asian="normal" style:font-name-complex="Times New Roman" style:font-size-complex="10pt" style:font-weight-complex="normal"/>
    </style:style>
    <style:style style:name="T14" style:family="text">
      <style:text-properties style:font-name="Arial" fo:font-weight="normal" officeooo:rsid="001f6e6b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Załącznik nr </text:span><text:span text:style-name="T14">5</text:span><text:span text:style-name="T11"> <text:s text:c="4"/>Oświadczenie</text:span><text:span text:style-name="T10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4">1. Administratorem Pani/Pana danych osobowych jest </text:span><text:span text:style-name="T3">Centrum Rozwoju i Integracji Społecznej Osób z Niepełnosprawnością Intelektualną </text:span><text:bookmark-start text:name="_Hlk63671297"/><text:span text:style-name="fontstyle01"><text:span text:style-name="T5"><text:s/>w Lublinie, </text:span></text:span><text:span text:style-name="fontstyle01"><text:span text:style-name="T8">adres: ul. Bartosza Głowackiego 26</text:span></text:span><text:span text:style-name="fontstyle01"><text:span text:style-name="T9">A</text:span></text:span><text:span text:style-name="fontstyle01"><text:span text:style-name="T8">, 20 - 060 Lublin,</text:span></text:span><text:span text:style-name="fontstyle01"><text:span text:style-name="T5"> </text:span></text:span><text:span text:style-name="T4">tel.: 81 466 55 8</text:span><text:span text:style-name="T7">3</text:span><text:span text:style-name="T4">, </text:span><text:span text:style-name="fontstyle01"><text:span text:style-name="T8">e</text:span></text:span><text:span text:style-name="fontstyle01"><text:span text:style-name="T5">-</text:span></text:span><text:span text:style-name="fontstyle01"><text:span text:style-name="T8">mail:</text:span></text:span><text:span text:style-name="T4"> </text:span><text:a xlink:type="simple" xlink:href="mailto:biuro@dpsmtk.lublin.eu" text:style-name="Internet_20_link" text:visited-style-name="Visited_20_Internet_20_Link"><text:span text:style-name="Internet_20_link"><text:span text:style-name="T4">biuro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4"> </text:span><text:span text:style-name="T1">, <text:s/></text:span><text:span text:style-name="fontstyle01"><text:span text:style-name="T5">reprezentowany przez </text:span></text:span><text:span text:style-name="fontstyle01"><text:span text:style-name="T6">Kierownika</text:span></text:span><text:span text:style-name="T1">.</text:span><text:bookmark-end text:name="_Hlk63671297"/></text:p>
      <text:p text:style-name="P1"><text:span text:style-name="T4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4">iod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4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4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4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4-01-11T12:38:39.630000000</dc:date>
    <meta:editing-cycles>11</meta:editing-cycles>
    <meta:editing-duration>PT20M25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4" meta:word-count="767" meta:character-count="5433" meta:non-whitespace-character-count="4674"/>
    <meta:user-defined meta:name="AppVersion">15.0000</meta:user-defined>
    <meta:template xlink:type="simple" xlink:actuate="onRequest" xlink:title="Normal" xlink:href=""/>
  </office:meta>
</office:document-meta>
</file>