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Nagłówek3">
      <style:text-properties style:font-name="Arial1" fo:font-size="12pt" officeooo:paragraph-rsid="000a99e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kst_20_podstawowy_20_wcięty_20_21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kst_20_podstawowy_20_wcięty_20_21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style:writing-mode="lr-tb"/>
      <style:text-properties style:font-name="Arial1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kst_20_podstawowy1">
      <style:paragraph-properties fo:text-align="center" style:justify-single-word="false" fo:hyphenation-ladder-count="no-limit" style:writing-mode="lr-tb"/>
      <style:text-properties style:font-name="Arial1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kst_20_podstawowy1">
      <style:paragraph-properties fo:margin-left="0.319cm" fo:margin-right="0cm" fo:text-align="center" style:justify-single-word="false" fo:hyphenation-ladder-count="no-limit" fo:text-indent="0cm" style:auto-text-indent="false" style:writing-mode="lr-tb"/>
      <style:text-properties style:font-name="Arial1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kst_20_podstawowy1">
      <style:paragraph-properties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kst_20_podstawowy_20_wcięty_20_21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kst_20_podstawowy_20_wcięty_20_21">
      <style:paragraph-properties fo:margin-left="0.6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0a99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agłówek3">
      <style:text-properties style:font-name="Arial1" fo:font-size="12pt" fo:font-weight="normal" officeooo:paragraph-rsid="000a99ee" style:font-size-asian="12pt" style:font-weight-asian="normal" style:font-size-complex="12pt" style:font-weight-complex="normal"/>
    </style:style>
    <style:style style:name="P2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size="12pt" fo:font-weight="normal" officeooo:rsid="0013fae3" officeooo:paragraph-rsid="000bac1b" style:font-size-asian="12pt" style:font-weight-asian="normal" style:font-name-complex="Arial1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Arial1" officeooo:paragraph-rsid="000a99ee" style:font-name-complex="Arial1"/>
    </style:style>
    <style:style style:name="P22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officeooo:paragraph-rsid="000a99ee" style:font-name-complex="Arial1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weight="bold" officeooo:paragraph-rsid="000a99ee" style:font-weight-asian="bold" style:font-name-complex="Arial1"/>
    </style:style>
    <style:style style:name="P2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0a99ee"/>
    </style:style>
    <style:style style:name="P25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fo:color="#000000" loext:opacity="100%" style:font-name="Arial1" fo:font-size="12pt" officeooo:rsid="0005c292" officeooo:paragraph-rsid="000bac1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agłówek3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28" style:family="paragraph" style:parent-style-name="List_20_Paragraph" style:list-style-name="WWNum7">
      <style:paragraph-properties fo:margin-left="0.004cm" fo:margin-right="0cm" fo:text-align="justify" style:justify-single-word="false" fo:hyphenation-ladder-count="no-limit" fo:text-indent="-0.004cm" style:auto-text-indent="false" style:writing-mode="lr-tb">
        <style:tab-stops>
          <style:tab-stop style:position="0.63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7">
      <style:paragraph-properties fo:text-align="justify" style:justify-single-word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2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12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style:writing-mode="lr-tb"/>
      <style:text-properties style:font-name="Arial1" fo:font-size="12pt" style:font-size-asian="12pt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12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style:writing-mode="lr-tb"/>
      <style:text-properties style:font-name="Arial1" fo:font-size="12pt" officeooo:paragraph-rsid="00112237" style:font-size-asian="12pt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kst_20_podstawowy_20_wcięty_20_21" style:list-style-name="WWNum2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kst_20_podstawowy_20_wcięty_20_21" style:list-style-name="WWNum2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kst_20_podstawowy_20_wcięty_20_21" style:list-style-name="WWNum4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kst_20_podstawowy_20_wcięty_20_21" style:list-style-name="WWNum8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kst_20_podstawowy_20_wcięty_20_21" style:list-style-name="WWNum5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kst_20_podstawowy_20_wcięty_20_21" style:list-style-name="WWNum11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kst_20_podstawowy_20_wcięty_20_21" style:list-style-name="WWNum10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kst_20_podstawowy_20_wcięty_20_21" style:list-style-name="WWNum10" style:master-page-name="">
      <style:paragraph-properties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kst_20_podstawowy_20_wcięty_20_21" style:list-style-name="WWNum3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0a99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kst_20_podstawowy_20_wcięty_20_21" style:list-style-name="WWNum3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0a99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kst_20_podstawowy1" style:list-style-name="WWNum9">
      <style:paragraph-properties fo:hyphenation-ladder-count="no-limit" style:writing-mode="lr-tb"/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kst_20_podstawowy1" style:list-style-name="WWNum1">
      <style:paragraph-properties fo:margin-top="0.212cm" fo:margin-bottom="0cm" style:contextual-spacing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WWNum3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officeooo:paragraph-rsid="000e54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WWNum3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3cm"/>
        </style:tab-stops>
      </style:paragraph-properties>
      <style:text-properties officeooo:paragraph-rsid="000e54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fae3" style:font-weight-asian="bold" style:font-weight-complex="bold"/>
    </style:style>
    <style:style style:name="T4" style:family="text">
      <style:text-properties fo:font-weight="bold" officeooo:rsid="000a99ee" style:font-weight-asian="bold" style:font-weight-complex="bold"/>
    </style:style>
    <style:style style:name="T5" style:family="text">
      <style:text-properties fo:font-weight="bold" officeooo:rsid="00112237" style:font-weight-asian="bold" style:font-name-complex="Arial1" style:font-weight-complex="bold"/>
    </style:style>
    <style:style style:name="T6" style:family="text">
      <style:text-properties style:font-name-complex="Mangal" style:language-complex="hi" style:country-complex="IN"/>
    </style:style>
    <style:style style:name="T7" style:family="text">
      <style:text-properties officeooo:rsid="000a99ee" style:font-name-complex="Mangal" style:language-complex="hi" style:country-complex="IN"/>
    </style:style>
    <style:style style:name="T8" style:family="text">
      <style:text-properties officeooo:rsid="000a99ee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officeooo:rsid="00112237" style:font-weight-asian="bold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officeooo:rsid="000e5437" style:font-name-complex="Arial1"/>
    </style:style>
    <style:style style:name="T13" style:family="text">
      <style:text-properties style:font-name="Arial1" fo:font-size="12pt" style:font-name-asian="ArialMT" style:font-size-asian="12pt" style:font-name-complex="Arial1" style:font-size-complex="12pt"/>
    </style:style>
    <style:style style:name="T14" style:family="text">
      <style:text-properties style:font-name="Arial1" fo:font-size="12pt" style:font-name-asian="ArialMT" style:font-size-asian="12pt" style:font-name-complex="Arial1" style:font-size-complex="12pt" style:font-weight-complex="bold"/>
    </style:style>
    <style:style style:name="T15" style:family="text">
      <style:text-properties style:font-name="Arial1" fo:font-size="12pt" officeooo:rsid="0010d29f" style:font-name-asian="ArialMT" style:font-size-asian="12pt" style:font-name-complex="Arial1" style:font-size-complex="12pt" style:font-weight-complex="bold"/>
    </style:style>
    <style:style style:name="T16" style:family="text">
      <style:text-properties style:font-name="Arial1" fo:font-size="12pt" officeooo:rsid="001bab14" style:font-name-asian="ArialMT" style:font-size-asian="12pt" style:font-name-complex="Arial1" style:font-size-complex="12pt"/>
    </style:style>
    <style:style style:name="T17" style:family="text">
      <style:text-properties style:font-name="Arial1" fo:font-size="12pt" officeooo:rsid="000e5437" style:font-name-asian="ArialMT" style:font-size-asian="12pt" style:font-name-complex="Arial1" style:font-size-complex="12pt"/>
    </style:style>
    <style:style style:name="T18" style:family="text">
      <style:text-properties style:font-name="Arial1" fo:font-size="12pt" officeooo:rsid="006523e5" style:font-name-asian="ArialMT" style:font-size-asian="12pt" style:font-name-complex="Arial1" style:font-size-complex="12pt"/>
    </style:style>
    <style:style style:name="T19" style:family="text">
      <style:text-properties style:font-name="Arial1" fo:font-size="12pt" officeooo:rsid="006695d1" style:font-name-asian="ArialMT" style:font-size-asian="12pt" style:font-name-complex="Arial1" style:font-size-complex="12pt"/>
    </style:style>
    <style:style style:name="T20" style:family="text">
      <style:text-properties style:font-name="Arial1" fo:font-size="12pt" officeooo:rsid="002fab31" style:font-name-asian="ArialMT" style:font-size-asian="12pt" style:font-name-complex="Arial1" style:font-size-complex="12pt"/>
    </style:style>
    <style:style style:name="T21" style:family="text">
      <style:text-properties style:font-name="Arial1" fo:font-size="12pt" officeooo:rsid="0010d29f" style:font-name-asian="ArialMT" style:font-size-asian="12pt" style:font-name-complex="Arial1" style:font-size-complex="12pt"/>
    </style:style>
    <style:style style:name="T22" style:family="text">
      <style:text-properties style:font-name="Arial1" fo:font-size="12pt" fo:font-weight="bold" style:font-name-asian="ArialMT" style:font-size-asian="12pt" style:font-weight-asian="bold" style:font-name-complex="Arial1" style:font-size-complex="12pt"/>
    </style:style>
    <style:style style:name="T23" style:family="text">
      <style:text-properties style:font-name="Arial1" fo:font-size="12pt" fo:font-weight="bold" officeooo:rsid="001b1430" style:font-name-asian="ArialMT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1" fo:font-size="12pt" fo:font-weight="normal" officeooo:rsid="001b1430" style:font-name-asian="ArialMT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1" fo:font-size="12pt" style:font-size-asian="12pt" style:font-name-complex="Arial1" style:font-size-complex="12pt"/>
    </style:style>
    <style:style style:name="T26" style:family="text">
      <style:text-properties style:font-name="Arial1" fo:font-size="12pt" officeooo:rsid="00112237" style:font-size-asian="12pt" style:font-name-complex="Arial1" style:font-size-complex="12pt"/>
    </style:style>
    <style:style style:name="T27" style:family="text">
      <style:text-properties style:font-name="Arial1" style:font-name-asian="ArialMT" style:font-name-complex="Arial1"/>
    </style:style>
    <style:style style:name="T28" style:family="text">
      <style:text-properties style:font-name="Arial1" officeooo:rsid="0010d29f"/>
    </style:style>
    <style:style style:name="T29" style:family="text">
      <style:text-properties officeooo:rsid="000bac1b"/>
    </style:style>
    <style:style style:name="T30" style:family="text">
      <style:text-properties officeooo:rsid="000d114e"/>
    </style:style>
    <style:style style:name="T31" style:family="text">
      <style:text-properties officeooo:rsid="000e5437"/>
    </style:style>
    <style:style style:name="T32" style:family="text">
      <style:text-properties officeooo:rsid="0010d29f"/>
    </style:style>
    <style:style style:name="T33" style:family="text">
      <style:text-properties officeooo:rsid="00112237"/>
    </style:style>
    <style:style style:name="T34" style:family="text">
      <style:text-properties style:font-name="Arial" officeooo:rsid="0020ca7b" style:font-name-asian="ArialMT" style:language-asian="zh" style:country-asian="CN" style:font-name-complex="Arial2" style:font-weight-complex="bold"/>
    </style:style>
    <style:style style:name="T35" style:family="text">
      <style:text-properties officeooo:rsid="001316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GoBack"/><text:s text:c="2"/><text:span text:style-name="T28">Załącznik nr 5 Projekt umowy</text:span></text:p>
      <text:p text:style-name="Nagłówek3"/>
      <text:p text:style-name="Nagłówek3"/>
      <text:p text:style-name="P4">UMOWA Nr <text:s/>..………</text:p>
      <text:p text:style-name="P19"/>
      <text:p text:style-name="P21">zawarta w dniu <text:s/><text:span text:style-name="T29">12 </text:span>r. w Lublinie, pomiędzy:</text:p>
      <text:p text:style-name="P23">Gminą Lublin, Plac Króla Władysława Łokietka 1, 20-109 Lublin</text:p>
      <text:p text:style-name="P22">NIP 946 25 75 811, REGON 431019514 reprezentowaną przez:</text:p>
      <text:p text:style-name="P24"><text:span text:style-name="T9">Pana Jarosława Zyśka – </text:span><text:span text:style-name="T10">Kierownika Centrum Rozwoju i Integracji Społecznej Osób z Niepełnosprawnością Intelektualną</text:span><text:span text:style-name="T25"> w Lublinie, ul. Głowackiego 26 </text:span><text:span text:style-name="T26">A</text:span><text:span text:style-name="T25">, 20 – 060 Lublin,</text:span></text:p>
      <text:p text:style-name="P20">NIP 712 <text:span text:style-name="T33">34 10 058</text:span></text:p>
      <text:p text:style-name="P5">zwanym dalej „Zamawiającym”</text:p>
      <text:p text:style-name="P5">a </text:p>
      <text:p text:style-name="P26">………………………………………………………………………………………………..</text:p>
      <text:p text:style-name="P6">reprezentowa<text:span text:style-name="T30">ną</text:span> przez: ………………..</text:p>
      <text:p text:style-name="P6"/>
      <text:p text:style-name="P6">zwanym dalej „Wykonawcą”</text:p>
      <text:p text:style-name="P6"/>
      <text:p text:style-name="P8">§ 1</text:p>
      <text:p text:style-name="P18">Wykonawca zobowiązuje się do dostawy <text:span text:style-name="T32">chemii ..………...</text:span>zwanej dalej: "towarem”, w/g wymagań Zamawiającego określonych w zapytaniu ofertowym oraz w niniejszej umowie, zgodnie ze złożoną ofertą <text:span text:style-name="T30">z dnia …………………. 2023 r.</text:span></text:p>
      <text:p text:style-name="P16"/>
      <text:p text:style-name="P9">§ 2</text:p>
      <text:list xml:id="list1950743897" text:style-name="WWNum2">
        <text:list-item>
          <text:p text:style-name="P33">Wykonawca zobowiązuje się dostarcz<text:span text:style-name="T35">a</text:span>ć towar będąc<text:span text:style-name="T31">y</text:span> przedmiotem umowy do siedziby Zamawiającego przy ul. Głowackiego 26 <text:span text:style-name="T33">A</text:span> w Lublinie na następujących warunkach:</text:p>
        </text:list-item>
      </text:list>
      <text:p text:style-name="P16">a) we własnym zakresie i na swój koszt,</text:p>
      <text:p text:style-name="P16">b) w godzinach tj. od 7:00 do 14:30,</text:p>
      <text:p text:style-name="P16">c) w terminie <text:span text:style-name="T35">od dnia podpisania umowy do 31 grudnia 2023r.</text:span></text:p>
      <text:p text:style-name="P16">d) wraz z wniesieniem towaru w miejsce wskazane przez Zamawiającego.</text:p>
      <text:list xml:id="list84060479971631" text:continue-numbering="true" text:style-name="WWNum2">
        <text:list-item>
          <text:p text:style-name="P34">Wykonawca zobowiązuje się do dostarczenia towaru pełnowartościowego, zgodnego z obowiązującymi normami oraz posiadającego wymagane zezwolenia dopuszczające do obrotu. </text:p>
        </text:list-item>
        <text:list-item>
          <text:p text:style-name="P34">Wykonanie przedmiotu umowy będzie potwierdzone protokołem odbioru podpisanym przez przedstawicieli obu stron umowy. W przypadku zastrzeżeń co do wykonania przedmiotu umowy, <text:s/>Zamawiający jest uprawniony do odmowy odbioru do czasu dostarczenia towaru wolnego od wad. <text:s text:c="2"/></text:p>
          <text:p text:style-name="P34"/>
        </text:list-item>
      </text:list>
      <text:p text:style-name="P9">§ 3</text:p>
      <text:list text:style-name="WWNum3">
        <text:list-item text:start-value="1">
          <text:p text:style-name="P48"><text:span text:style-name="Domyślna_20_czcionka_20_akapitu"><text:span text:style-name="T27">Zamawiający zapłaci Wykonawcy wynagrodzenie za <text:s/>towar faktycznie <text:s/>dostarczony w wysokości obliczonej na podstawie cen jednostkowych poszczególnych artykułów </text:span></text:span><text:span text:style-name="Domyślna_20_czcionka_20_akapitu"><text:span text:style-name="T11">określon</text:span></text:span><text:span text:style-name="Domyślna_20_czcionka_20_akapitu"><text:span text:style-name="T12">ych</text:span></text:span><text:span text:style-name="Domyślna_20_czcionka_20_akapitu"><text:span text:style-name="T11"> w ofercie stanowiącej załącznik do niniejszej Umowy.</text:span></text:span></text:p>
        </text:list-item>
        <text:list-item>
          <text:p text:style-name="P49"><text:span text:style-name="Domyślna_20_czcionka_20_akapitu"><text:span text:style-name="T13">Łączna wartość dostaw <text:s/></text:span></text:span><text:span text:style-name="Domyślna_20_czcionka_20_akapitu"><text:span text:style-name="T14">nie może przekroczyć kwoty:.…………</text:span></text:span><text:span text:style-name="Domyślna_20_czcionka_20_akapitu"><text:span text:style-name="T15">..</text:span></text:span><text:span text:style-name="Domyślna_20_czcionka_20_akapitu"><text:span text:style-name="T22"> </text:span></text:span><text:span text:style-name="Domyślna_20_czcionka_20_akapitu"><text:span text:style-name="T24"><text:s/></text:span></text:span><text:span text:style-name="Domyślna_20_czcionka_20_akapitu"><text:span text:style-name="T23">zł brutto</text:span></text:span><text:span text:style-name="Domyślna_20_czcionka_20_akapitu"><text:span text:style-name="T22"> </text:span></text:span><text:span text:style-name="Domyślna_20_czcionka_20_akapitu"><text:span text:style-name="T13">(słownie: </text:span></text:span><text:span text:style-name="Domyślna_20_czcionka_20_akapitu"><text:span text:style-name="T16">…….…….……………</text:span></text:span><text:span text:style-name="Domyślna_20_czcionka_20_akapitu"><text:span text:style-name="T21">..</text:span></text:span><text:span text:style-name="Domyślna_20_czcionka_20_akapitu"><text:span text:style-name="T13">).Na wynagrodzenie brutto, składa się: kwota netto w wysokości </text:span></text:span><text:span text:style-name="Domyślna_20_czcionka_20_akapitu"><text:span text:style-name="T17">.……………………</text:span></text:span><text:span text:style-name="Domyślna_20_czcionka_20_akapitu"><text:span text:style-name="T21">.</text:span></text:span><text:span text:style-name="Domyślna_20_czcionka_20_akapitu"><text:span text:style-name="T18"> </text:span></text:span><text:span text:style-name="Domyślna_20_czcionka_20_akapitu"><text:span text:style-name="T13">zł (słownie: </text:span></text:span><text:span text:style-name="Domyślna_20_czcionka_20_akapitu"><text:span text:style-name="T19">..……………………………</text:span></text:span><text:span text:style-name="Domyślna_20_czcionka_20_akapitu"><text:span text:style-name="T21">...</text:span></text:span><text:span text:style-name="Domyślna_20_czcionka_20_akapitu"><text:span text:style-name="T20">) </text:span></text:span><text:span text:style-name="Domyślna_20_czcionka_20_akapitu"><text:span text:style-name="T13">i podatek VAT w wysokości </text:span></text:span><text:span text:style-name="Domyślna_20_czcionka_20_akapitu"><text:span text:style-name="T17">…………….</text:span></text:span><text:span text:style-name="Domyślna_20_czcionka_20_akapitu"><text:span text:style-name="T13"> <text:s/></text:span></text:span><text:span text:style-name="Domyślna_20_czcionka_20_akapitu"><text:span text:style-name="T19">zł </text:span></text:span><text:span text:style-name="Domyślna_20_czcionka_20_akapitu"><text:span text:style-name="T13">(słownie: <text:s/>…………….) .</text:span></text:span></text:p>
        </text:list-item>
        <text:list-item>
          <text:p text:style-name="P41">Podstawę do zapłaty będzie stanowić faktura VAT wystawiona przez Wykonawcę. </text:p>
        </text:list-item>
        <text:list-item>
          <text:p text:style-name="P42">Zapłata nastąpi z działu 852 – pomoc społeczna, rozdział 8520<text:span text:style-name="T33">3</text:span>- <text:span text:style-name="T33">ośrodki wsparcia</text:span>, paragraf 4210 – zakup materiałów i wyposażenia. Zadanie budżetowe <text:soft-page-break/><text:span text:style-name="T34">CRIS/W/083/00/10/0464 – utrzymanie Centrum Rozwoju i Integracji Społecznej Osób z Niepełnosprawnością Intelektualną przy Głowackiego 26 A</text:span> <text:s/></text:p>
        </text:list-item>
        <text:list-item>
          <text:p text:style-name="P44">Dostawca zobowiązuje się do wystawienia faktury VAT, gdzie jako</text:p>
          <text:p text:style-name="P44"><text:span text:style-name="T1">Nabywca</text:span> <text:s/>zostanie wskazana Gmina Lublin,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4"><text:s text:c="15"/><text:span text:style-name="T8"><text:s text:c="34"/></text:span>Plac Króla Władysława Łokietka 1,</text:p>
                                  <text:p text:style-name="P45"><text:s text:c="10"/><text:span text:style-name="T8"><text:s text:c="42"/></text:span><text:s/>NIP 9462575811,</text:p>
                                </text:list-header>
                              </text:list>
                            </text:list-item>
                          </text:list>
                          <text:p text:style-name="P44"><text:span text:style-name="T1">Odbiorca</text:span> <text:span text:style-name="T33">Centrum Rozwoju i Integracji Społecznej Osób z Niepełnosprawnością Intelektualną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3"><text:s text:c="21"/>ul. Głowackiego 26 <text:span text:style-name="T33">A, </text:span><text:s/>20 – 060 Lublin <text:span text:style-name="T3">NIP </text:span><text:span text:style-name="T4">712 </text:span><text:span text:style-name="T5">34 10 058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Z tytułu realizacji zamówienia Wykonawca oświadcza, iż wyśle/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GLN 5907653871184 <text:s/>Zamawiającego. <text:s text:c="55"/></text:p>
          <text:p text:style-name="P44">* niewłaściwe skreślić</text:p>
        </text:list-item>
        <text:list-item>
          <text:p text:style-name="P41">Zamawiający zobowiązuje się zapłacić za dostarczone towary przelewem w ciągu 14 dni od daty otrzymania faktury na konto wskazane na fakturze.</text:p>
        </text:list-item>
        <text:list-item>
          <text:p text:style-name="P41">Datą zapłaty jest dzień obciążenia rachunku Zamawiającego.</text:p>
        </text:list-item>
        <text:list-item>
          <text:p text:style-name="P41">Wierzytelności wynikające z niniejszej umowy nie mogą być przenoszone na osoby trzecie bez pisemnej zgody Zamawiającego.</text:p>
        </text:list-item>
      </text:list>
      <text:p text:style-name="P9"/>
      <text:p text:style-name="P11">§ 4</text:p>
      <text:list text:style-name="WWNum7">
        <text:list-item>
          <text:p text:style-name="P28">Zamawiający ma prawo odstąpić od umowy w przypadku:</text:p>
          <text:list>
            <text:list-item>
              <text:p text:style-name="P29">nienależytego wykonywania umowy przez Wykonawcę, </text:p>
            </text:list-item>
            <text:list-item>
              <text:p text:style-name="P29">niewykonania umowy w terminie określonym w niniejszej Umowie,</text:p>
            </text:list-item>
            <text:list-item>
              <text:p text:style-name="P29">złożenia wniosku o ogłoszenie upadłości lub otwarcia likwidacji Wykonawcy,</text:p>
            </text:list-item>
            <text:list-item>
              <text:p text:style-name="P29">istotnej zmiany okoliczności powodującej, że wykonanie umowy nie leży <text:s/>w interesie publicznym, czego nie można było przewidzieć w chwili zawarcia umowy.</text:p>
              <text:list>
                <text:list-item>
                  <text:p text:style-name="P29">Oświadczenie o odstąpieniu powinno nastąpić w formie pisemnej. </text:p>
                </text:list-item>
                <text:list-item>
                  <text:p text:style-name="P29">Odstąpienie od umowy jest możliwe w terminie 30 dni od dnia powzięcia przez Zamawiającego wiadomości o przesłankach stanowiących podstawę do odstąpienia.</text:p>
                </text:list-item>
              </text:list>
            </text:list-item>
          </text:list>
        </text:list-item>
      </text:list>
      <text:p text:style-name="P7"/>
      <text:p text:style-name="P9">§ 5</text:p>
      <text:list text:style-name="WWNum4">
        <text:list-item>
          <text:p text:style-name="P35">Zamawiający jest uprawniony do naliczenia Wykonawcy kary umownej w przypadku:</text:p>
        </text:list-item>
      </text:list>
      <text:list text:style-name="WWNum8">
        <text:list-item>
          <text:p text:style-name="P36">odstąpienia od umowy przez Zamawiającego z przyczyn zależnych od Wykonawcy, w wysokości 10 % łącznej wartości umowy brutto</text:p>
        </text:list-item>
        <text:list-item>
          <text:p text:style-name="P36">zwłoki w dostawie towaru w stosunku do terminów określonych zgodnie z § 2 w wysokości 200 zł za każdy dzień zwłoki,</text:p>
        </text:list-item>
        <text:list-item>
          <text:p text:style-name="P36">zwłoki w usunięciu wad i usterek w okresie rękojmi i gwarancji w wysokości 50 zł za każdy dzień zwłoki.</text:p>
          <text:list>
            <text:list-item>
              <text:p text:style-name="P36">Zamawiający jest uprawniony do żądania odszkodowania przewyższającego wysokość zastrzeżonych kar umownych. </text:p>
            </text:list-item>
            <text:list-item>
              <text:p text:style-name="P36">Zamawiający ma prawo potrącenia kar umownych z wynagrodzenia przysługującego Wykonawcy.</text:p>
            </text:list-item>
          </text:list>
        </text:list-item>
      </text:list>
      <text:p text:style-name="P15"/>
      <text:p text:style-name="P12">§ 6</text:p>
      <text:list text:style-name="WWNum12">
        <text:list-item>
          <text:p text:style-name="P30"><text:span text:style-name="T6">Wykonawca udziela gwarancji na dostarczone towary i wykonaną usługę na okres <text:s text:c="19"/></text:span><text:span text:style-name="T7">12</text:span><text:span text:style-name="T6"> miesięcy przy czym okres ten liczony będzie od dnia podpisania protokołu/-ów odbioru.</text:span></text:p>
        </text:list-item>
        <text:list-item>
          <text:p text:style-name="P31">W okresie gwarancji Wykonawca jest zobowiązany do usunięcia wad i usterek lub <text:soft-page-break/>wymiany towaru lub jego elementu na nowy wolny od wad, zgodnie z wyborem Zamawiającego, w terminie wyznaczonym przez Zamawiającego.</text:p>
        </text:list-item>
        <text:list-item>
          <text:p text:style-name="P32">W przypadku uchybienia przez Wykonawcę obowiązkom określonym w ust. 2 Zamawiający uprawniony jest do usunięcia wad lub usterek na koszt i ryzyko Wykonawcy. Uprawnienie to jest niezależne od możliwości żądania przez Zamawiającego zapłaty kar umownych określonych w § 6 niniejszej umowy.</text:p>
          <text:p text:style-name="P32"/>
        </text:list-item>
      </text:list>
      <text:p text:style-name="P12">§ 7</text:p>
      <text:list text:style-name="WWNum9">
        <text:list-item>
          <text:p text:style-name="P46">Wszelkie zmiany wymagają formy pisemnej pod rygorem nieważności.</text:p>
        </text:list-item>
        <text:list-item>
          <text:p text:style-name="P46"><text:s/>Strony przewidują możliwość dokonania zmian postanowień zawartej umowy <text:line-break/>w przypadku zmiany stawki podatku VAT – odpowiednio do zmiany stawki podatku VAT, względem dostaw do których mają zastosowanie zmienione przepisy, przy czym zmianie ulegają wyłącznie ceny brutto, ceny netto pozostają bez zmian.</text:p>
        </text:list-item>
      </text:list>
      <text:p text:style-name="P14">3. Zmiana danych teleadresowych stron wymaga niezwłocznego pisemnego powiadomienia drugiej strony umowy i nie stanowi zmiany umowy. W przypadku braku powiadomienia wszelkie pisma wysłane na adres i numer faksu wskazane w niniejszej umowie uznaje się za skutecznie doręczone.</text:p>
      <text:p text:style-name="P14"/>
      <text:p text:style-name="P13">§ 8</text:p>
      <text:p text:style-name="P14">Wszelkie pisma związane z realizacją niniejszej umowy uważa się za skutecznie doręczone w przypadku:</text:p>
      <text:list text:style-name="WWNum1">
        <text:list-item>
          <text:list>
            <text:list-item>
              <text:p text:style-name="P47">doręczenia osobistego;</text:p>
            </text:list-item>
            <text:list-item>
              <text:p text:style-name="P47">wysłania na adres: <text:span text:style-name="T33">Centrum Rozwoju i Integracji Społecznej Osób <text:line-break/>z Niepełnosprawnością Intelektualną, </text:span>ul. Głowackiego 26<text:span text:style-name="T33">A,</text:span> 20 – 060 Lublin.</text:p>
            </text:list-item>
          </text:list>
        </text:list-item>
      </text:list>
      <text:p text:style-name="P9"/>
      <text:p text:style-name="P9">§ 9</text:p>
      <text:list text:style-name="WWNum5">
        <text:list-item>
          <text:p text:style-name="P37">Do spraw, których nie reguluje niniejsza umowa mają zastosowanie powszechnie obowiązujące przepisy prawa. </text:p>
        </text:list-item>
        <text:list-item>
          <text:p text:style-name="P37">Spory, które wynikną ze stosowania zostaną poddane pod rozstrzygnięcie Sąd właściwego dla siedziby Zamawiającego.</text:p>
        </text:list-item>
      </text:list>
      <text:p text:style-name="P17"/>
      <text:p text:style-name="P10">§ 10</text:p>
      <text:list text:style-name="WWNum11">
        <text:list-item>
          <text:p text:style-name="P38">Zamawiający powierza Wykonawcy przetwarzanie danych osobowych dotyczących:</text:p>
        </text:list-item>
      </text:list>
      <text:list text:style-name="WWNum10">
        <text:list-item>
          <text:list>
            <text:list-item>
              <text:p text:style-name="P39">pracowników, takie jak: imię i nazwisko, nr telefonu, adres e-mail, funkcja,</text:p>
            </text:list-item>
            <text:list-item>
              <text:p text:style-name="P39">osób biorących udział w realizacji Umowy takie jak: imię i nazwisko, nr telefonu, adres e-mail, funkcja.</text:p>
            </text:list-item>
          </text:list>
        </text:list-item>
        <text:list-item>
          <text:p text:style-name="P39">Wykonawca zobowiązuje się do przetwarzania danych osobowych zgodnie <text:line-break/>z przepisami 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 zwanego w dalszej części „Rozporządzeniem").</text:p>
        </text:list-item>
        <text:list-item>
          <text:p text:style-name="P39">Wykonawca zobowiązuje się przetwarzać powierzone mu dane osobowe zgodnie <text:line-break/>z niniejszą umową, Rozporządzeniem oraz z innymi przepisami prawa powszechnie obowiązującego, które chronią prawa osób, których dane dotyczą.</text:p>
        </text:list-item>
        <text:list-item>
          <text:p text:style-name="P40"><text:soft-page-break/>Wykonawca oświadcza, iż stosuje środki bezpieczeństwa spełniające wymogi Rozporządzenia.</text:p>
        </text:list-item>
        <text:list-item>
          <text:p text:style-name="P39">Powierzone przez Zamawiającego dane osobowe będą przetwarzane przez Wykonawcę wyłącznie w celu  realizacji Przedmiotu umowy.</text:p>
        </text:list-item>
        <text:list-item>
          <text:p text:style-name="P39"><text:bookmark-start text:name="_Hlk517097636"/> Wykonawca <text:bookmark-end text:name="_Hlk517097636"/>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39">Wykonawca zobowiązuje się dołożyć należytej staranności przy przetwarzaniu powierzonych danych osobowych.</text:p>
        </text:list-item>
        <text:list-item>
          <text:p text:style-name="P39"> Wykonawca zobowiązuje się do nadania upoważnień do przetwarzania danych osobowych wszystkim osobom, które będą przetwarzały powierzone dane w celu realizacji niniejszej umowy. </text:p>
        </text:list-item>
        <text:list-item>
          <text:p text:style-name="P39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p>
        </text:list-item>
        <text:list-item>
          <text:p text:style-name="P39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p>
        </text:list-item>
        <text:list-item>
          <text:p text:style-name="P39">Wykonawca po stwierdzeniu naruszenia ochrony danych osobowych bez zbędnej zwłoki zgłasza je Zamawiającemu w ciągu 24 h.</text:p>
        </text:list-item>
        <text:list-item>
          <text:p text:style-name="P39"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39"> Wykonawca zobowiązuje się do usunięcia uchybień stwierdzonych podczas kontroli w terminie wskazanym przez Zamawiającego dłuższym niż 7 dni.</text:p>
        </text:list-item>
        <text:list-item>
          <text:p text:style-name="P39"> Wykonawca udostępnia Zamawiającemu wszelkie informacje niezbędne do wykazania spełnienia obowiązków określonych w art. 28 Rozporządzenia.</text:p>
        </text:list-item>
        <text:list-item>
          <text:p text:style-name="P39">Wykonawca przestrzega warunków korzystania z usług innego podmiotu przetwarzającego, o których mowa w art. 28 ust. 2 i 4 Rozporządzenia.</text:p>
        </text:list-item>
        <text:list-item>
          <text:p text:style-name="P39"><text:bookmark text:name="mip34834506"/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p>
        </text:list-item>
        <text:list-item>
          <text:p text:style-name="P39"><text:bookmark text:name="mip34834507"/> Wykonawca uwzględniając charakter przetwarzania oraz dostępne mu informacje, pomaga Zamawiającemu wywiązać się z obowiązków określonych w art. 32–36 Rozporządzenia.</text:p>
        </text:list-item>
        <text:list-item>
          <text:p text:style-name="P39"> Wykonawca odpowiada za szkody, jakie powstaną wobec Zamawiającemu lub osób trzecich na skutek niezgodnego z Umową przetwarzania danych osobowych lub ich ujawnienia bądź utraty.</text:p>
        </text:list-item>
        <text:list-item>
          <text:p text:style-name="P39"><text:bookmark text:name="_Hlk516745713"/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p>
        </text:list-item>
      </text:list>
      <text:p text:style-name="P17"/>
      <text:p text:style-name="P17"/>
      <text:p text:style-name="P17"/>
      <text:p text:style-name="P17"/>
      <text:p text:style-name="P9"><text:soft-page-break/>§ 11</text:p>
      <text:p text:style-name="P17">Umowa została sporządzona w 2 jednobrzmiących egzemplarzach po 1 dla każdej ze stron.</text:p>
      <text:p text:style-name="P17"/>
      <text:p text:style-name="P17"/>
      <text:p text:style-name="P17"><text:tab/><text:span text:style-name="T2">WYKONAWCA:<text:tab/><text:tab/><text:tab/><text:tab/><text:tab/> <text:s text:c="5"/>ZAMAWIAJĄCY: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weight-complex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weight-complex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weight-complex="bold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weight-complex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weight-complex="bold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weight-complex="bold"/>
    </style:style>
    <style:style style:name="Domyślna_20_czcionka_20_akapitu" style:display-name="Domyślna czcionka akapitu" style:family="text"/>
    <style:style style:name="WW_5f_CharLFO11LVL1" style:display-name="WW_CharLFO11LVL1" style:family="text">
      <style:text-properties style:font-name="Arial1" fo:font-family="Arial" style:font-family-generic="swiss" style:font-pitch="variable" style:font-name-asian="ArialMT" style:font-family-asian="ArialMT" style:font-family-generic-asian="system" style:font-pitch-asian="variable" style:font-name-complex="Arial1" style:font-family-complex="Arial" style:font-family-generic-complex="swiss" style:font-pitch-complex="variable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2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08:48:00</meta:creation-date>
    <meta:initial-creator>Renata Kohut</meta:initial-creator>
    <dc:language>pl-PL</dc:language>
    <meta:print-date>2023-01-16T12:31:06.931000000</meta:print-date>
    <dc:date>2023-05-10T08:40:59.390000000</dc:date>
    <meta:editing-cycles>32</meta:editing-cycles>
    <meta:editing-duration>PT1H24M34S</meta:editing-duration>
    <meta:generator>LibreOffice/7.4.0.3$Windows_X86_64 LibreOffice_project/f85e47c08ddd19c015c0114a68350214f7066f5a</meta:generator>
    <meta:document-statistic meta:table-count="0" meta:image-count="0" meta:object-count="0" meta:page-count="5" meta:paragraph-count="94" meta:word-count="1469" meta:character-count="10862" meta:non-whitespace-character-count="9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