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9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51155"/>
    </style:style>
    <style:style style:name="P11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officeooo:rsid="0004898b" style:font-size-asian="12pt" style:font-weight-asian="bold" style:font-name-complex="Arial" style:font-size-complex="12pt"/>
    </style:style>
    <style:style style:name="T6" style:family="text">
      <style:text-properties fo:font-size="12pt" fo:font-weight="bold" officeooo:rsid="0095b519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bold" officeooo:rsid="0004898b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normal" officeooo:rsid="0095b519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04898b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language="zxx" fo:country="none" fo:font-weight="normal" officeooo:rsid="008c0ae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font-size="12pt" fo:language="zxx" fo:country="none" fo:font-weight="bold" officeooo:rsid="008c0ae4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2" style:family="text">
      <style:text-properties officeooo:rsid="000489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2">4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10"><text:span text:style-name="T1">Przystępując do udziału w postępowaniu o udzielenie zamówienia na </text:span><text:span text:style-name="T3">„</text:span><text:span text:style-name="T6">Dostawa środków czystości, papieru toaletowego i ręczników papierowych dla </text:span><text:span text:style-name="T11">Centrum Rozwoju <text:s/>i Integracji Społecznej Osób z Niepełnosprawnością Intelektualną</text:span><text:span text:style-name="T7"> w Lublinie</text:span><text:span text:style-name="T3">”</text:span></text:p>
      <text:p text:style-name="P7"/>
      <text:p text:style-name="P8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6"/>
      <text:list xml:id="list4137665985" text:style-name="WW8Num3">
        <text:list-item>
          <text:p text:style-name="P11">Posiadamy uprawnienia do wykonywania określonej działalności lub czynności, jeżeli przepisy prawa nakładają obowiązek ich posiadania;</text:p>
        </text:list-item>
      </text:list>
      <text:p text:style-name="P3"/>
      <text:list xml:id="list132953416219227" text:continue-numbering="true" text:style-name="WW8Num3">
        <text:list-item>
          <text:p text:style-name="P11">Posiadamy wiedzę i doświadczenie oraz dysponujemy odpowiednim potencjałem technicznym oraz osobami zdolnymi do wykonania zamówienia;</text:p>
        </text:list-item>
      </text:list>
      <text:p text:style-name="P3"/>
      <text:p text:style-name="P3"/>
      <text:p text:style-name="P3"/>
      <text:p text:style-name="P1"/>
      <text:p text:style-name="P1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creation-date>2021-12-06T12:38:00</meta:creation-date>
    <dc:date>2023-05-02T13:29:52.152000000</dc:date>
    <meta:print-date>2023-01-16T12:27:06.946000000</meta:print-date>
    <meta:editing-cycles>8</meta:editing-cycles>
    <meta:editing-duration>PT6M47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90" meta:character-count="858" meta:non-whitespace-character-count="761"/>
  </office:meta>
</office:document-meta>
</file>