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6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7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19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1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2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273aec" style:font-size-asian="11pt" style:font-size-complex="11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273aec" officeooo:paragraph-rsid="00273aec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7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8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page">
        <style:tab-stops>
          <style:tab-stop style:position="0.499cm"/>
        </style:tab-stops>
      </style:paragraph-properties>
      <style:text-properties style:font-name="Arial" fo:font-size="12pt" fo:font-weight="bold" officeooo:paragraph-rsid="002968f8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officeooo:rsid="00166554"/>
    </style:style>
    <style:style style:name="T5" style:family="text">
      <style:text-properties style:font-name="Arial" fo:font-size="11pt" style:font-size-asian="11pt" style:font-size-complex="11pt" style:font-weight-complex="bold"/>
    </style:style>
    <style:style style:name="T6" style:family="text">
      <style:text-properties style:font-name="Arial" fo:font-size="11pt" officeooo:rsid="0017aeb2" style:font-size-asian="11pt" style:font-size-complex="11pt" style:font-weight-complex="bold"/>
    </style:style>
    <style:style style:name="T7" style:family="text">
      <style:text-properties style:font-name="Arial" fo:font-size="11pt" officeooo:rsid="00273aec" style:font-size-asian="11pt" style:font-size-complex="11pt" style:font-weight-complex="bold"/>
    </style:style>
    <style:style style:name="T8" style:family="text">
      <style:text-properties officeooo:rsid="0017aeb2"/>
    </style:style>
    <style:style style:name="T9" style:family="text">
      <style:text-properties officeooo:rsid="00181a7c"/>
    </style:style>
    <style:style style:name="T10" style:family="text">
      <style:text-properties officeooo:rsid="001e157f"/>
    </style:style>
    <style:style style:name="T11" style:family="text">
      <style:text-properties fo:font-weight="bold" officeooo:rsid="00b45a1b" style:font-weight-asian="bold" style:font-name-complex="Times New Roman" style:font-weight-complex="bold"/>
    </style:style>
    <style:style style:name="T12" style:family="text">
      <style:text-properties fo:font-weight="bold" officeooo:rsid="00ca29f6" style:font-weight-asian="bold" style:font-name-complex="Times New Roman" style:font-weight-complex="bold"/>
    </style:style>
    <style:style style:name="T13" style:family="text">
      <style:text-properties fo:font-weight="bold" officeooo:rsid="00273aec" style:font-weight-asian="bold" style:font-name-complex="Times New Roman" style:font-weight-complex="bold"/>
    </style:style>
    <style:style style:name="T14" style:family="text">
      <style:text-properties fo:font-weight="bold" officeooo:rsid="00b45a1b" style:font-weight-asian="bold" style:font-name-complex="Arial" style:font-weight-complex="bold"/>
    </style:style>
    <style:style style:name="T15" style:family="text">
      <style:text-properties fo:font-weight="bold" officeooo:rsid="000ffa9a" style:font-weight-asian="bold" style:font-name-complex="Arial" style:font-weight-complex="bold"/>
    </style:style>
    <style:style style:name="T16" style:family="text">
      <style:text-properties fo:font-weight="bold" officeooo:rsid="00273aec" style:font-weight-asian="bold" style:font-name-complex="Arial" style:font-weight-complex="bold"/>
    </style:style>
    <style:style style:name="T17" style:family="text">
      <style:text-properties officeooo:rsid="0026a9c3"/>
    </style:style>
    <style:style style:name="T18" style:family="text">
      <style:text-properties officeooo:rsid="00271625"/>
    </style:style>
    <style:style style:name="T19" style:family="text">
      <style:text-properties officeooo:rsid="00273aec"/>
    </style:style>
    <style:style style:name="T20" style:family="text">
      <style:text-properties officeooo:rsid="00282cf8"/>
    </style:style>
    <style:style style:name="T21" style:family="text">
      <style:text-properties fo:font-weight="normal" officeooo:rsid="0095b519" style:font-weight-asian="normal" style:font-name-complex="Times New Roman" style:font-weight-complex="normal"/>
    </style:style>
    <style:style style:name="T22" style:family="text">
      <style:text-properties fo:font-weight="normal" officeooo:rsid="00273aec" style:font-weight-asian="normal" style:font-name-complex="Times New Roman" style:font-weight-complex="normal"/>
    </style:style>
    <style:style style:name="T23" style:family="text">
      <style:text-properties fo:language="zxx" fo:country="none" fo:font-weight="normal" officeooo:rsid="008c0ae4" style:language-asian="zxx" style:country-asian="none" style:font-weight-asian="normal" style:font-name-complex="Times New Roman" style:language-complex="zxx" style:country-complex="none" style:font-weight-complex="normal"/>
    </style:style>
    <style:style style:name="T24" style:family="text">
      <style:text-properties fo:language="zxx" fo:country="none" officeooo:rsid="008c0ae4" style:language-asian="zxx" style:country-asian="none" style:font-name-complex="Times New Roman" style:language-complex="zxx" style:country-complex="none"/>
    </style:style>
    <style:style style:name="T25" style:family="text">
      <style:text-properties officeooo:rsid="00273aec" style:font-name-complex="Arial"/>
    </style:style>
    <style:style style:name="T26" style:family="text">
      <style:text-properties officeooo:rsid="00273aec" style:font-name-complex="Times New Roman"/>
    </style:style>
    <style:style style:name="T27" style:family="text">
      <style:text-properties officeooo:rsid="0095b519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<text:span text:style-name="T10">1</text:span> <text:s/>- <text:span text:style-name="T4">Formularz ofertowy </text:span></text:p>
      <text:p text:style-name="P10"/>
      <text:p text:style-name="P10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7">Adres email……………………………...</text:p>
      <text:p text:style-name="P8">NIP:……………………………………....</text:p>
      <text:p text:style-name="P8">REGON:…………………………………</text:p>
      <text:p text:style-name="P8">CEIDG/ KRS:……………………………</text:p>
      <text:p text:style-name="P30"/>
      <text:p text:style-name="P9"/>
      <text:p text:style-name="P12">OFERTA WYKONAWCY</text:p>
      <text:p text:style-name="P3"><text:s/>do zaproszenia do złożenia oferty cenowej na</text:p>
      <text:p text:style-name="P29"><text:span text:style-name="T25">,,</text:span><text:span text:style-name="T27">Dostawa środków czystości, papieru toaletowego i ręczników papierowych dla </text:span><text:span text:style-name="T24">Centrum Rozwoju <text:s/>i Integracji Społecznej Osób z Niepełnosprawnością Intelektualną</text:span><text:span text:style-name="T26"> w Lublinie"</text:span></text:p>
      <text:p text:style-name="P2"/>
      <text:list xml:id="list3112256468" text:style-name="WWNum1">
        <text:list-item>
          <text:p text:style-name="P21">Data sporządzenia oferty:…………………………....................................................................</text:p>
        </text:list-item>
        <text:list-item>
          <text:p text:style-name="P22">Oferuję realizację przedmiotu <text:s/>zamówienia spełniającego wymagania określone w <text:span text:style-name="T9">z</text:span>aproszeniu za łączną cenę brutto: .........................................................................<text:span text:style-name="T19">...........</text:span> <text:span text:style-name="T19">w tym </text:span></text:p>
          <text:p text:style-name="P22"><text:span text:style-name="T19">część nr 1 <text:s/></text:span>………………………..............<text:span text:style-name="T19">zł brutto</text:span></text:p>
          <text:p text:style-name="P24">Część nr 2 ...............................................zł brutto</text:p>
        </text:list-item>
        <text:list-item>
          <text:p text:style-name="P23">Proponuję następujące warunki realizacji umowy</text:p>
          <text:p text:style-name="P27"><text:span text:style-name="T6">1</text:span><text:span text:style-name="T7">) </text:span><text:span text:style-name="T6">r</text:span><text:span text:style-name="T5">ealizacja dostaw cząstkowych (maks. …..... dni roboczych): …… ........dni roboczych*</text:span></text:p>
        </text:list-item>
      </text:list>
      <text:p text:style-name="P19">*(brak wskazania oznaczać będzie realizację w ciągu <text:span text:style-name="T18">2</text:span> dni roboczych)</text:p>
      <text:p text:style-name="P6"><text:span text:style-name="T8">3) <text:s text:c="2"/>w</text:span>arunki płatności:</text:p>
      <text:p text:style-name="P6"><text:s text:c="7"/>- <text:s/>forma płatności – przelew, </text:p>
      <text:p text:style-name="P6"><text:s text:c="7"/>- <text:s/>termin płatności (nie mniej niż <text:span text:style-name="T17">7</text:span>dni): ……....................dni**</text:p>
      <text:p text:style-name="P18">**(brak wskazania oznacza 30 dniowy termin zapłaty)</text:p>
      <text:p text:style-name="P6"/>
      <text:list xml:id="list124119428192452" text:continue-numbering="true" text:style-name="WWNum1">
        <text:list-item>
          <text:p text:style-name="P21">Oświadczam, że podana cena uwzględnia wszystkie czynniki cenotwórcze.</text:p>
        </text:list-item>
        <text:list-item>
          <text:p text:style-name="P21">Oświadczam, że zapoznałem się z dokumentami zaproszenia do złożenia oferty cenowej oraz z warunkami realizacji zamówienia i nie wnoszę do nich zastrzeżeń.</text:p>
        </text:list-item>
        <text:list-item>
          <text:p text:style-name="P25">Oświadczam, że jestem małym, średnim przedsiębiorstwem /nie jestem małym średnim przedsiębiorstwem. <text:s text:c="2"/><text:span text:style-name="T2">(</text:span><text:span text:style-name="T3">niepotrzebne skreślić lub wybrać właściwe)</text:span></text:p>
        </text:list-item>
        <text:list-item>
          <text:p text:style-name="P28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5"><text:s text:c="4"/>TAK / <text:s text:c="2"/>NIE <text:s text:c="2"/>/ <text:s/>NIE DOTYCZY </text:p>
      <text:p text:style-name="P20"><text:span text:style-name="T1"><text:tab/></text:span><text:span text:style-name="T2">(</text:span><text:span text:style-name="T3">niepotrzebne skreślić lub wybrać właściwe; brak wyboru oznacza <text:s/>wypełnienie obowiązku zgodnie z art. 13 lub 14 RODO)</text:span></text:p>
      <text:list xml:id="list124119315806163" text:continue-numbering="true" text:style-name="WWNum1">
        <text:list-item>
          <text:p text:style-name="P26">Wykaz złożonych dokumentów:</text:p>
        </text:list-item>
      </text:list>
      <text:p text:style-name="P4"><text:tab/><text:span text:style-name="T9">1) </text:span>…………………….</text:p>
      <text:p text:style-name="P4"><text:tab/><text:span text:style-name="T9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>.............................................</text:p>
            <text:p text:style-name="P16">podpis osoby</text:p>
            <text:p text:style-name="P17">upoważnionej do reprezentowania Wykonawc<text:span text:style-name="T20">y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6M46S</meta:editing-duration>
    <meta:editing-cycles>22</meta:editing-cycles>
    <meta:generator>LibreOffice/7.4.0.3$Windows_X86_64 LibreOffice_project/f85e47c08ddd19c015c0114a68350214f7066f5a</meta:generator>
    <dc:date>2023-05-02T12:41:17.323000000</dc:date>
    <meta:print-date>2023-01-16T12:19:57.578000000</meta:print-date>
    <meta:document-statistic meta:table-count="1" meta:image-count="0" meta:object-count="0" meta:page-count="1" meta:paragraph-count="35" meta:word-count="302" meta:character-count="2546" meta:non-whitespace-character-count="2221"/>
    <meta:user-defined meta:name="Info 1"/>
    <meta:user-defined meta:name="Info 2"/>
    <meta:user-defined meta:name="Info 3"/>
    <meta:user-defined meta:name="Info 4"/>
  </office:meta>
</office:document-meta>
</file>