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Akapit_20_z_20_listą">
      <style:paragraph-properties fo:margin-left="8.742cm" fo:margin-right="0cm" fo:margin-top="0cm" fo:margin-bottom="0cm" style:contextual-spacing="true" fo:line-height="100%" fo:text-align="justify" style:justify-single-word="false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Akapit_20_z_20_listą">
      <style:paragraph-properties fo:margin-top="0cm" fo:margin-bottom="0cm" style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/>
    </style:style>
    <style:style style:name="P9" style:family="paragraph" style:parent-style-name="Standard" style:master-page-name="Standard">
      <style:paragraph-properties fo:margin-left="12.488cm" fo:margin-right="0cm" fo:margin-top="0cm" fo:margin-bottom="0cm" style:contextual-spacing="false" fo:line-height="100%" fo:text-align="justify" style:justify-single-word="false" fo:text-indent="-12.488cm" style:auto-text-indent="false" style:page-number="auto" style:text-autospace="none"/>
      <style:text-properties style:font-name="Arial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Arial" officeooo:paragraph-rsid="0008afb6"/>
    </style:style>
    <style:style style:name="P11" style:family="paragraph" style:parent-style-name="Akapit_20_z_20_listą" style:list-style-name="WW8Num3">
      <style:paragraph-properties fo:margin-top="0cm" fo:margin-bottom="0cm" style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size="12pt" fo:font-weight="bold" officeooo:rsid="0095b519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bold" officeooo:rsid="0029a8bc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font-weight="bold" officeooo:rsid="00273aec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fo:font-weight="bold" officeooo:rsid="00273aec" style:font-size-asian="12pt" style:font-weight-asian="bold" style:font-name-complex="Arial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fo:font-size="12pt" fo:language="zxx" fo:country="none" fo:font-weight="bold" officeooo:rsid="008c0ae4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officeooo:rsid="0004898b"/>
    </style:style>
    <style:style style:name="T10" style:family="text">
      <style:text-properties officeooo:rsid="0008af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pan text:style-name="T10">3</text:span> – Oświadczenie </text:p>
      <text:p text:style-name="P4"/>
      <text:p text:style-name="P4"/>
      <text:p text:style-name="P4"/>
      <text:p text:style-name="P4"/>
      <text:p text:style-name="P4"/>
      <text:p text:style-name="P4">................................<text:tab/><text:tab/><text:tab/><text:tab/><text:tab/><text:tab/>........................................</text:p>
      <text:p text:style-name="P4">Pieczęć wykonawcy <text:tab/><text:tab/><text:tab/><text:tab/><text:tab/><text:tab/><text:tab/>Miejscowość, dnia</text:p>
      <text:p text:style-name="P4"/>
      <text:p text:style-name="P4"/>
      <text:p text:style-name="P5">Oświadczenie</text:p>
      <text:p text:style-name="P5"/>
      <text:p text:style-name="P5"/>
      <text:p text:style-name="P10"><text:span text:style-name="T1">Przystępując do udziału w postępowaniu o udzielenie zamówienia na</text:span><text:span text:style-name="T6">,,</text:span><text:span text:style-name="T3">Dostaw</text:span><text:span text:style-name="T4">y</text:span><text:span text:style-name="T3"> papieru toaletowego i ręczników papierowych dla </text:span><text:span text:style-name="T8">Centrum Rozwoju i Integracji Społecznej Osób z Niepełnosprawnością Intelektualną</text:span><text:span text:style-name="T5"> w Lublinie"</text:span></text:p>
      <text:p text:style-name="P7"/>
      <text:p text:style-name="P8"><text:span text:style-name="T2"><text:s/></text:span><text:span text:style-name="T1">Świadomi odpowiedzialności karnej z tytułu złożenia fałszywego oświadczenia w celu uzyskania zamówienia publicznego oświadczamy, że:</text:span></text:p>
      <text:p text:style-name="P6"/>
      <text:list xml:id="list414254492" text:style-name="WW8Num3">
        <text:list-item>
          <text:p text:style-name="P11">Posiadamy uprawnienia do wykonywania określonej działalności lub czynności, jeżeli przepisy prawa nakładają obowiązek ich posiadania;</text:p>
        </text:list-item>
      </text:list>
      <text:p text:style-name="P3"/>
      <text:list xml:id="list161947566393007" text:continue-numbering="true" text:style-name="WW8Num3">
        <text:list-item>
          <text:p text:style-name="P11">Posiadamy wiedzę i doświadczenie oraz dysponujemy odpowiednim potencjałem technicznym oraz osobami zdolnymi do wykonania zamówienia;</text:p>
        </text:list-item>
      </text:list>
      <text:p text:style-name="P3"/>
      <text:p text:style-name="P3"/>
      <text:p text:style-name="P3"/>
      <text:p text:style-name="P1"/>
      <text:p text:style-name="P1"/>
      <text:p text:style-name="P1"/>
      <text:p text:style-name="P2">……….....................................</text:p>
      <text:p text:style-name="P2"><text:s text:c="3"/>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mbria Math" fo:font-family="'Cambria Math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zatan</meta:initial-creator>
    <meta:editing-cycles>11</meta:editing-cycles>
    <meta:editing-duration>PT15M45S</meta:editing-duration>
    <meta:generator>LibreOffice/7.2.4.1$Windows_X86_64 LibreOffice_project/27d75539669ac387bb498e35313b970b7fe9c4f9</meta:generator>
    <meta:print-date>2023-06-13T13:42:13.444000000</meta:print-date>
    <dc:date>2023-10-17T16:19:46.064000000</dc:date>
    <meta:document-statistic meta:table-count="0" meta:image-count="0" meta:object-count="0" meta:page-count="1" meta:paragraph-count="10" meta:word-count="87" meta:character-count="838" meta:non-whitespace-character-count="745"/>
  </office:meta>
</office:document-meta>
</file>