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fo:font-weight="bold" officeooo:paragraph-rsid="002968f8" style:font-size-asian="12pt" style:font-weight-asian="bold" style:font-size-complex="12pt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73aec" officeooo:paragraph-rsid="00273aec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9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30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273aec" style:font-size-asian="11pt" style:font-size-complex="11pt" style:font-weight-complex="bold"/>
    </style:style>
    <style:style style:name="T8" style:family="text">
      <style:text-properties officeooo:rsid="0017aeb2"/>
    </style:style>
    <style:style style:name="T9" style:family="text">
      <style:text-properties officeooo:rsid="00181a7c"/>
    </style:style>
    <style:style style:name="T10" style:family="text">
      <style:text-properties officeooo:rsid="001e157f"/>
    </style:style>
    <style:style style:name="T11" style:family="text">
      <style:text-properties officeooo:rsid="0026a9c3"/>
    </style:style>
    <style:style style:name="T12" style:family="text">
      <style:text-properties officeooo:rsid="00271625"/>
    </style:style>
    <style:style style:name="T13" style:family="text">
      <style:text-properties officeooo:rsid="00273aec"/>
    </style:style>
    <style:style style:name="T14" style:family="text">
      <style:text-properties officeooo:rsid="00282cf8"/>
    </style:style>
    <style:style style:name="T15" style:family="text">
      <style:text-properties fo:language="zxx" fo:country="none" officeooo:rsid="008c0ae4" style:language-asian="zxx" style:country-asian="none" style:font-name-complex="Times New Roman" style:language-complex="zxx" style:country-complex="none"/>
    </style:style>
    <style:style style:name="T16" style:family="text">
      <style:text-properties officeooo:rsid="00273aec" style:font-name-complex="Arial"/>
    </style:style>
    <style:style style:name="T17" style:family="text">
      <style:text-properties officeooo:rsid="00273aec" style:font-name-complex="Times New Roman"/>
    </style:style>
    <style:style style:name="T18" style:family="text">
      <style:text-properties officeooo:rsid="0095b519" style:font-name-complex="Times New Roman"/>
    </style:style>
    <style:style style:name="T19" style:family="text">
      <style:text-properties officeooo:rsid="0029a8b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0">1</text:span> <text:s/>- <text:span text:style-name="T4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10"/>
      <text:p text:style-name="P9"/>
      <text:p text:style-name="P13">OFERTA WYKONAWCY</text:p>
      <text:p text:style-name="P3"><text:s/>do zaproszenia do złożenia oferty cenowej na</text:p>
      <text:p text:style-name="P22"><text:span text:style-name="T16">,,</text:span><text:span text:style-name="T18">Dostaw</text:span><text:span text:style-name="T19">y</text:span><text:span text:style-name="T18"> papieru toaletowego i ręczników papierowych dla </text:span><text:span text:style-name="T15">Centrum Rozwoju <text:s/><text:line-break/>i Integracji Społecznej Osób z Niepełnosprawnością Intelektualną</text:span><text:span text:style-name="T17"> w Lublinie"</text:span></text:p>
      <text:p text:style-name="P2"/>
      <text:list xml:id="list477891815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9">z</text:span>aproszeniu za łączną cenę brutto: .........................................................................<text:span text:style-name="T13">...........</text:span></text:p>
          <text:p text:style-name="P26"/>
        </text:list-item>
        <text:list-item>
          <text:p text:style-name="P25">Proponuję następujące warunki realizacji umowy</text:p>
          <text:p text:style-name="P29"><text:span text:style-name="T6">1</text:span><text:span text:style-name="T7">) </text:span><text:span text:style-name="T6">r</text:span><text:span text:style-name="T5">ealizacja dostaw cząstkowych (maks. …..... dni roboczych): …… ........dni roboczych*</text:span></text:p>
        </text:list-item>
      </text:list>
      <text:p text:style-name="P20">*(brak wskazania oznaczać będzie realizację w ciągu <text:span text:style-name="T12">2</text:span> dni roboczych)</text:p>
      <text:p text:style-name="P6"><text:span text:style-name="T8">3) <text:s text:c="2"/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11">7</text:span>dni): ……....................dni**</text:p>
      <text:p text:style-name="P19">**(brak wskazania oznacza 30 dniowy termin zapłaty)</text:p>
      <text:p text:style-name="P6"/>
      <text:list xml:id="list163515953418756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7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30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3"/><text:tab/><text:tab/><text:tab/><text:tab/> TAK / <text:s text:c="2"/>NIE <text:s text:c="2"/>/ <text:s/>NIE DOTYCZY </text:p>
      <text:p text:style-name="P21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163514541388545" text:continue-numbering="true" text:style-name="WWNum1">
        <text:list-item>
          <text:p text:style-name="P28">Wykaz złożonych dokumentów:</text:p>
        </text:list-item>
      </text:list>
      <text:p text:style-name="P4"><text:tab/><text:span text:style-name="T9">1) </text:span>…………………….</text:p>
      <text:p text:style-name="P4"><text:tab/><text:span text:style-name="T9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<text:span text:style-name="T14">y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7M53S</meta:editing-duration>
    <meta:editing-cycles>25</meta:editing-cycles>
    <meta:generator>LibreOffice/7.2.4.1$Windows_X86_64 LibreOffice_project/27d75539669ac387bb498e35313b970b7fe9c4f9</meta:generator>
    <dc:date>2023-10-17T16:35:13.904000000</dc:date>
    <meta:print-date>2023-01-16T12:19:57.578000000</meta:print-date>
    <meta:document-statistic meta:table-count="1" meta:image-count="0" meta:object-count="0" meta:page-count="1" meta:paragraph-count="33" meta:word-count="288" meta:character-count="2414" meta:non-whitespace-character-count="2098"/>
    <meta:user-defined meta:name="Info 1"/>
    <meta:user-defined meta:name="Info 2"/>
    <meta:user-defined meta:name="Info 3"/>
    <meta:user-defined meta:name="Info 4"/>
  </office:meta>
</office:document-meta>
</file>