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8.742cm" fo:margin-right="0cm" fo:margin-top="0cm" fo:margin-bottom="0cm" style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officeooo:paragraph-rsid="00051155"/>
    </style:style>
    <style:style style:name="P10" style:family="paragraph" style:parent-style-name="Standard" style:master-page-name="Standard">
      <style:paragraph-properties fo:margin-left="12.488cm" fo:margin-right="0cm" fo:margin-top="0cm" fo:margin-bottom="0cm" style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officeooo:rsid="0095b519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fo:font-weight="bold" officeooo:rsid="0004898b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fo:font-weight="bold" officeooo:rsid="0006acd1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fo:language="zxx" fo:country="none" fo:font-weight="bold" officeooo:rsid="008c0ae4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officeooo:rsid="000489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<text:span text:style-name="T8">4</text:span> – Oświadczenie </text:p>
      <text:p text:style-name="P4"/>
      <text:p text:style-name="P4"/>
      <text:p text:style-name="P4"/>
      <text:p text:style-name="P4"/>
      <text:p text:style-name="P4"/>
      <text:p text:style-name="P4">................................<text:tab/><text:tab/><text:tab/><text:tab/><text:tab/><text:tab/>........................................</text:p>
      <text:p text:style-name="P4">Pieczęć wykonawcy <text:tab/><text:tab/><text:tab/><text:tab/><text:tab/><text:tab/><text:tab/>Miejscowość, dnia</text:p>
      <text:p text:style-name="P4"/>
      <text:p text:style-name="P4"/>
      <text:p text:style-name="P5">Oświadczenie</text:p>
      <text:p text:style-name="P5"/>
      <text:p text:style-name="P5"/>
      <text:p text:style-name="P9"><text:span text:style-name="T1">Przystępując do udziału w postępowaniu o udzielenie zamówienia na </text:span><text:span text:style-name="T3">„</text:span><text:span text:style-name="T4">Dostaw</text:span><text:span text:style-name="T6">y</text:span><text:span text:style-name="T4"> środków czystości, papieru toaletowego i ręczników papierowych dla </text:span><text:span text:style-name="T7">Centrum Rozwoju <text:s/>i Integracji Społecznej Osób z Niepełnosprawnością Intelektualną</text:span><text:span text:style-name="T5"> w Lublinie</text:span><text:span text:style-name="T3">”</text:span></text:p>
      <text:p text:style-name="P7"/>
      <text:p text:style-name="P8"><text:span text:style-name="T2"><text:s/></text:span><text:span text:style-name="T1">Świadomi odpowiedzialności karnej z tytułu złożenia fałszywego oświadczenia w celu uzyskania zamówienia publicznego oświadczamy, że:</text:span></text:p>
      <text:p text:style-name="P6"/>
      <text:list xml:id="list3886649441" text:style-name="WW8Num3">
        <text:list-item>
          <text:p text:style-name="P11">Posiadamy uprawnienia do wykonywania określonej działalności lub czynności, jeżeli przepisy prawa nakładają obowiązek ich posiadania;</text:p>
        </text:list-item>
      </text:list>
      <text:p text:style-name="P3"/>
      <text:list xml:id="list92106605555129" text:continue-numbering="true" text:style-name="WW8Num3">
        <text:list-item>
          <text:p text:style-name="P11">Posiadamy wiedzę i doświadczenie oraz dysponujemy odpowiednim potencjałem technicznym oraz osobami zdolnymi do wykonania zamówienia;</text:p>
        </text:list-item>
      </text:list>
      <text:p text:style-name="P3"/>
      <text:p text:style-name="P3"/>
      <text:p text:style-name="P3"/>
      <text:p text:style-name="P1"/>
      <text:p text:style-name="P1"/>
      <text:p text:style-name="P1"/>
      <text:p text:style-name="P2">……….....................................</text:p>
      <text:p text:style-name="P2"><text:s text:c="3"/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atan</meta:initial-creator>
    <meta:creation-date>2021-12-06T12:38:00</meta:creation-date>
    <dc:date>2023-05-17T09:21:04.944000000</dc:date>
    <meta:print-date>2023-05-17T09:21:02.252000000</meta:print-date>
    <meta:editing-cycles>9</meta:editing-cycles>
    <meta:editing-duration>PT6M58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0" meta:word-count="90" meta:character-count="858" meta:non-whitespace-character-count="761"/>
  </office:meta>
</office:document-meta>
</file>