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87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26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Załącznik nr 3 Formularz asortymentowo – cenowy Środki czystości</text:p>
          </table:table-cell>
          <table:covered-table-cell table:style-name="ce15"/>
          <table:covered-table-cell table:number-columns-repeated="6" table:style-name="ce19"/>
          <table:covered-table-cell table:number-columns-repeated="2" table:style-name="ce24"/>
          <table:covered-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19" office:value-type="string" calcext:value-type="string">
            <text:p>Proponowany środek, nazwa, pojemność, </text:p>
          </table:table-cell>
          <table:table-cell table:style-name="ce19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Wartość netto </text:p>
          </table:table-cell>
          <table:table-cell table:style-name="ce19" office:value-type="string" calcext:value-type="string">
            <text:p>Stawka VAT</text:p>
          </table:table-cell>
          <table:table-cell table:style-name="ce24" office:value-type="string" calcext:value-type="string">
            <text:p>Wartość VAT</text:p>
          </table:table-cell>
          <table:table-cell table:style-name="ce24" office:value-type="string" calcext:value-type="string">
            <text:p>Wartość brutto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ydło w płynie do dozowników, o żelowej konsystencji zawieraśrodki myjjące, lanolinę , glicerynę, o łagodnym zapachu <text:span text:style-name="T1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łyn do mycia naczyń opakowanie 900 ml - 1 L <text:s text:c="2"/>LUDWIK <text:s/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Proszek do prania opakowanie 5-8 kg : VIZIR, ARIEL lub PERSIL lub równoważny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Szczotki do WC z ociekacze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Worki na odpady 120L A’ <text:s/>25 szt. wykonane z folii LDPE czarne, niebieskie żółte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Preparat do czyszczenia toalet z osadów kamienia, 750-1000 ml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18"/>
          <table:table-cell table:style-name="ce18"/>
          <table:table-cell table:style-name="ce22" office:value-type="string" calcext:value-type="string">
            <text:p>x</text:p>
          </table:table-cell>
          <table:table-cell table:style-name="ce18" table:number-columns-repeated="2"/>
          <table:table-cell table:style-name="Default" table:number-columns-repeated="3"/>
          <table:table-cell table:number-columns-repeated="1011"/>
        </table:table-row>
      </table:table>
      <table:named-expressions/>
      <table:database-ranges>
        <table:database-range table:name="__Anonymous_Sheet_DB__0" table:target-range-address="Sheet1.B3:Sheet1.M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2.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9:45:31.090000000</meta:creation-date>
    <dc:date>2023-05-02T12:51:43.046000000</dc:date>
    <meta:editing-duration>PT27M17S</meta:editing-duration>
    <meta:editing-cycles>6</meta:editing-cycles>
    <meta:generator>LibreOffice/7.4.0.3$Windows_X86_64 LibreOffice_project/f85e47c08ddd19c015c0114a68350214f7066f5a</meta:generator>
    <meta:print-date>2023-05-02T12:51:31.109000000</meta:print-date>
    <meta:document-statistic meta:table-count="1" meta:cell-count="53" meta:object-count="0"/>
  </office:meta>
</office:document-meta>
</file>